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Roboto" svg:font-family="Roboto, RobotoDraft, Helvetica, Arial, sans-serif"/>
    <style:font-face style:name="Times New Roman" svg:font-family="'Times New Roman'" style:font-family-generic="roman" style:font-pitch="variable"/>
    <style:font-face style:name="TimesNewRomanPSMT" svg:font-family="TimesNewRomanPSMT, 'MS Mincho'"/>
  </office:font-face-decls>
  <office:automatic-styles>
    <style:style style:name="P1" style:family="paragraph" style:parent-style-name="Standard">
      <style:paragraph-properties fo:margin-top="0in" fo:margin-bottom="0in" style:contextual-spacing="false" fo:line-height="100%" fo:text-align="start" style:justify-single-word="false"/>
      <style:text-properties officeooo:paragraph-rsid="001b8abb"/>
    </style:style>
    <style:style style:name="P2" style:family="paragraph" style:parent-style-name="Standard">
      <style:paragraph-properties fo:margin-top="0in" fo:margin-bottom="0in" style:contextual-spacing="false" fo:line-height="100%" fo:text-align="start" style:justify-single-word="false"/>
      <style:text-properties style:font-name="Arial1" fo:language="hu" fo:country="HU" fo:font-weight="bold" officeooo:paragraph-rsid="001b8abb" style:font-name-asian="Times New Roman" style:font-weight-asian="bold" style:font-name-complex="Arial1"/>
    </style:style>
    <style:style style:name="P3" style:family="paragraph" style:parent-style-name="Standard">
      <style:paragraph-properties fo:margin-top="0in" fo:margin-bottom="0in" style:contextual-spacing="false" fo:line-height="100%" fo:text-align="start" style:justify-single-word="false" fo:break-before="page"/>
      <style:text-properties style:font-name="Arial1" fo:language="hu" fo:country="HU" fo:font-weight="bold" officeooo:paragraph-rsid="001b8abb" style:font-name-asian="Times New Roman" style:font-weight-asian="bold" style:font-name-complex="Arial1"/>
    </style:style>
    <style:style style:name="P4" style:family="paragraph" style:parent-style-name="Standard">
      <style:paragraph-properties fo:text-align="justify" style:justify-single-word="false"/>
      <style:text-properties style:font-name="Arial1" fo:language="hu" fo:country="HU" officeooo:rsid="001d2802" officeooo:paragraph-rsid="001d2802" style:font-name-asian="TimesNewRomanPSMT" style:font-name-complex="Arial1"/>
    </style:style>
    <style:style style:name="P5" style:family="paragraph" style:parent-style-name="Text_20_body">
      <style:paragraph-properties fo:margin-left="0in" fo:margin-right="-0.0008in" fo:text-align="justify" style:justify-single-word="false" fo:text-indent="0in" style:auto-text-indent="false"/>
      <style:text-properties style:font-name="Arial1" fo:language="hu" fo:country="HU" officeooo:rsid="003dd746" officeooo:paragraph-rsid="003dd746"/>
    </style:style>
    <style:style style:name="P6" style:family="paragraph" style:parent-style-name="Text_20_body">
      <style:paragraph-properties fo:margin-left="0in" fo:margin-right="-0.0008in" fo:text-align="justify" style:justify-single-word="false" fo:text-indent="0in" style:auto-text-indent="false"/>
      <style:text-properties style:font-name="Arial1" fo:language="hu" fo:country="HU" officeooo:rsid="003dd746" officeooo:paragraph-rsid="0047c396"/>
    </style:style>
    <style:style style:name="P7" style:family="paragraph" style:parent-style-name="Normal_20__28_Web_29_">
      <style:paragraph-properties fo:margin-top="0in" fo:margin-bottom="0in" style:contextual-spacing="false" fo:text-align="center" style:justify-single-word="false"/>
      <style:text-properties style:font-name="Arial1" fo:font-size="14pt" officeooo:paragraph-rsid="0020f459" style:font-size-asian="14pt" style:font-name-complex="Arial1" style:font-size-complex="14pt"/>
    </style:style>
    <style:style style:name="P8" style:family="paragraph" style:parent-style-name="Standard">
      <style:paragraph-properties fo:text-align="center" style:justify-single-word="false"/>
      <style:text-properties style:font-name="Arial1" fo:font-size="14pt" fo:language="sr" fo:country="CS" officeooo:paragraph-rsid="0020f459" style:font-size-asian="14pt" style:font-name-complex="Arial1" style:font-size-complex="14pt"/>
    </style:style>
    <style:style style:name="P9" style:family="paragraph" style:parent-style-name="Text_20_body">
      <style:paragraph-properties fo:text-align="center" style:justify-single-word="false"/>
      <style:text-properties style:font-name="Arial1" fo:font-size="14pt" fo:font-weight="bold" officeooo:paragraph-rsid="00241ea9" style:font-size-asian="14pt" style:font-weight-asian="bold" style:font-name-complex="Arial1" style:font-size-complex="14pt" style:font-weight-complex="bold"/>
    </style:style>
    <style:style style:name="P10" style:family="paragraph" style:parent-style-name="Text_20_body">
      <style:text-properties style:font-name="Arial1" fo:font-size="14pt" fo:font-weight="bold" officeooo:rsid="004fb05d" officeooo:paragraph-rsid="004fb05d" style:font-size-asian="14pt" style:font-weight-asian="bold" style:font-size-complex="14pt" style:font-weight-complex="bold"/>
    </style:style>
    <style:style style:name="P11" style:family="paragraph" style:parent-style-name="Text_20_body">
      <style:paragraph-properties fo:margin-left="0in" fo:margin-right="-0.0008in" fo:text-align="justify" style:justify-single-word="false" fo:text-indent="0in" style:auto-text-indent="false"/>
      <style:text-properties style:font-name="Arial1" fo:font-size="14pt" fo:language="hu" fo:country="HU" fo:font-weight="bold" officeooo:rsid="00439e6c" officeooo:paragraph-rsid="00439e6c" style:font-size-asian="14pt" style:font-weight-asian="bold" style:font-name-complex="Arial1" style:font-size-complex="14pt" style:font-weight-complex="bold"/>
    </style:style>
    <style:style style:name="P12" style:family="paragraph" style:parent-style-name="Text_20_body">
      <style:paragraph-properties fo:text-align="center" style:justify-single-word="false"/>
      <style:text-properties style:font-name="Arial1" fo:font-size="14pt" fo:font-weight="normal" officeooo:paragraph-rsid="004cf37e" style:font-size-asian="14pt" style:font-weight-asian="normal" style:font-name-complex="Arial1" style:font-size-complex="14pt"/>
    </style:style>
    <style:style style:name="P13" style:family="paragraph" style:parent-style-name="Standard">
      <style:paragraph-properties fo:text-align="justify" style:justify-single-word="false"/>
      <style:text-properties style:font-name="Arial1" fo:language="sr" fo:country="CS" officeooo:paragraph-rsid="0020f459" style:font-name-complex="Arial1"/>
    </style:style>
    <style:style style:name="P14" style:family="paragraph" style:parent-style-name="Standard">
      <style:paragraph-properties fo:text-align="justify" style:justify-single-word="false"/>
      <style:text-properties style:font-name="Arial1" fo:language="sr" fo:country="CS" officeooo:paragraph-rsid="00225a3e" style:font-name-complex="Arial1"/>
    </style:style>
    <style:style style:name="P15" style:family="paragraph" style:parent-style-name="Standard">
      <style:paragraph-properties fo:text-align="justify" style:justify-single-word="false"/>
      <style:text-properties style:font-name="Arial1" fo:language="sr" fo:country="CS" officeooo:paragraph-rsid="0025f0e1" style:font-name-complex="Arial1"/>
    </style:style>
    <style:style style:name="P16" style:family="paragraph" style:parent-style-name="Standard">
      <style:paragraph-properties fo:text-align="center" style:justify-single-word="false"/>
      <style:text-properties style:font-name="Arial1" fo:language="sr" fo:country="CS" officeooo:paragraph-rsid="00241ea9" style:font-name-complex="Arial1"/>
    </style:style>
    <style:style style:name="P17" style:family="paragraph" style:parent-style-name="Standard">
      <style:paragraph-properties fo:text-align="center" style:justify-single-word="false"/>
      <style:text-properties style:font-name="Arial1" fo:language="sr" fo:country="CS" officeooo:paragraph-rsid="0020f459" style:font-name-complex="Arial1"/>
    </style:style>
    <style:style style:name="P18" style:family="paragraph" style:parent-style-name="Text_20_body">
      <style:paragraph-properties fo:margin-left="0in" fo:margin-right="0in" fo:text-indent="0in" style:auto-text-indent="false"/>
      <style:text-properties style:font-name="Arial1" fo:font-size="12pt" officeooo:paragraph-rsid="0030922b" style:font-size-asian="12pt" style:font-size-complex="12pt"/>
    </style:style>
    <style:style style:name="P19" style:family="paragraph" style:parent-style-name="Standard">
      <style:text-properties style:font-name="Arial1" fo:font-size="12pt" fo:language="sr" fo:country="CS" officeooo:paragraph-rsid="0058546c" style:font-name-asian="Arial1" style:font-size-asian="12pt" style:font-name-complex="Arial1" style:font-size-complex="12pt"/>
    </style:style>
    <style:style style:name="P20" style:family="paragraph" style:parent-style-name="Text_20_body">
      <style:paragraph-properties fo:margin-left="0in" fo:margin-right="-0.0008in" fo:text-align="justify" style:justify-single-word="false" fo:text-indent="0in" style:auto-text-indent="false"/>
      <style:text-properties style:font-name="Arial1" fo:font-size="12pt" fo:language="hu" fo:country="HU" fo:font-weight="normal" officeooo:rsid="00439e6c" officeooo:paragraph-rsid="00449fcc" style:font-size-asian="10.5pt" style:font-weight-asian="normal" style:font-name-complex="Arial1" style:font-size-complex="12pt" style:font-weight-complex="normal"/>
    </style:style>
    <style:style style:name="P21" style:family="paragraph" style:parent-style-name="Text_20_body">
      <style:paragraph-properties fo:margin-left="0in" fo:margin-right="-0.0008in" fo:text-align="justify" style:justify-single-word="false" fo:text-indent="0in" style:auto-text-indent="false"/>
      <style:text-properties style:font-name="Arial1" fo:font-size="12pt" fo:language="hu" fo:country="HU" fo:font-weight="normal" officeooo:rsid="00449fcc" officeooo:paragraph-rsid="00449fcc" style:font-size-asian="10.5pt" style:font-weight-asian="normal" style:font-name-complex="Arial1" style:font-size-complex="12pt" style:font-weight-complex="normal"/>
    </style:style>
    <style:style style:name="P22" style:family="paragraph" style:parent-style-name="Text_20_body">
      <style:paragraph-properties fo:margin-left="0in" fo:margin-right="0in" fo:text-indent="0in" style:auto-text-indent="false"/>
      <style:text-properties style:font-name="Arial1" fo:font-size="12pt" style:rfc-language-tag="sr-Latn-CS" fo:language="sr" fo:script="Latn" fo:country="CS" officeooo:paragraph-rsid="0030922b" style:font-size-asian="12pt" style:font-name-complex="Arial1" style:font-size-complex="12pt"/>
    </style:style>
    <style:style style:name="P23" style:family="paragraph" style:parent-style-name="Text_20_body">
      <style:paragraph-properties fo:margin-left="0in" fo:margin-right="0in" fo:text-indent="0.5in" style:auto-text-indent="false"/>
      <style:text-properties style:font-name="Arial1" officeooo:paragraph-rsid="00241ea9"/>
    </style:style>
    <style:style style:name="P24" style:family="paragraph" style:parent-style-name="Standard">
      <style:paragraph-properties fo:margin-left="0in" fo:margin-right="-0.0008in" fo:text-align="justify" style:justify-single-word="false" fo:text-indent="0in" style:auto-text-indent="false"/>
      <style:text-properties style:font-name="Arial1" officeooo:paragraph-rsid="0047c396"/>
    </style:style>
    <style:style style:name="P25" style:family="paragraph" style:parent-style-name="Text_20_body">
      <style:paragraph-properties fo:margin-left="0in" fo:margin-right="-0.0008in" fo:text-align="justify" style:justify-single-word="false" fo:text-indent="0in" style:auto-text-indent="false"/>
      <style:text-properties style:font-name="Arial1" officeooo:paragraph-rsid="0047c396"/>
    </style:style>
    <style:style style:name="P26" style:family="paragraph" style:parent-style-name="Text_20_body">
      <style:paragraph-properties fo:margin-left="0in" fo:margin-right="-0.0008in" fo:text-align="justify" style:justify-single-word="false" fo:text-indent="0in" style:auto-text-indent="false"/>
      <style:text-properties style:font-name="Arial1" officeooo:paragraph-rsid="003a0b82"/>
    </style:style>
    <style:style style:name="P27" style:family="paragraph" style:parent-style-name="Text_20_body">
      <style:paragraph-properties fo:margin-left="0in" fo:margin-right="-0.0008in" fo:text-align="justify" style:justify-single-word="false" fo:text-indent="0in" style:auto-text-indent="false"/>
      <style:text-properties style:font-name="Arial1" officeooo:paragraph-rsid="003dd746"/>
    </style:style>
    <style:style style:name="P28" style:family="paragraph" style:parent-style-name="Text_20_body">
      <style:paragraph-properties fo:margin-left="0in" fo:margin-right="-0.0008in" fo:text-align="justify" style:justify-single-word="false" fo:text-indent="0in" style:auto-text-indent="false"/>
      <style:text-properties style:font-name="Arial1" officeooo:paragraph-rsid="00449fcc"/>
    </style:style>
    <style:style style:name="P29" style:family="paragraph" style:parent-style-name="Standard">
      <style:paragraph-properties fo:text-align="center" style:justify-single-word="false"/>
      <style:text-properties style:font-name="Arial1" officeooo:paragraph-rsid="004cf37e"/>
    </style:style>
    <style:style style:name="P30" style:family="paragraph" style:parent-style-name="Text_20_body">
      <style:text-properties style:font-name="Arial1"/>
    </style:style>
    <style:style style:name="P31" style:family="paragraph" style:parent-style-name="Text_20_body">
      <style:paragraph-properties fo:margin-left="0in" fo:margin-right="0in" fo:text-indent="0.5in" style:auto-text-indent="false"/>
      <style:text-properties style:font-name="Arial1" officeooo:paragraph-rsid="004fb05d"/>
    </style:style>
    <style:style style:name="P32" style:family="paragraph" style:parent-style-name="Text_20_body">
      <style:paragraph-properties fo:margin-left="0in" fo:margin-right="0in" fo:text-indent="0.5in" style:auto-text-indent="false"/>
      <style:text-properties style:font-name="Arial1" officeooo:paragraph-rsid="0056ca13"/>
    </style:style>
    <style:style style:name="P33" style:family="paragraph" style:parent-style-name="Standard">
      <style:paragraph-properties fo:margin-left="0.4925in" fo:margin-right="0in" fo:text-align="justify" style:justify-single-word="false" fo:text-indent="0in" style:auto-text-indent="false"/>
      <style:text-properties fo:font-weight="normal" officeooo:paragraph-rsid="001b8abb" style:font-weight-asian="normal" style:font-weight-complex="normal"/>
    </style:style>
    <style:style style:name="P34" style:family="paragraph" style:parent-style-name="Standard">
      <style:paragraph-properties fo:text-align="justify" style:justify-single-word="false"/>
      <style:text-properties fo:font-weight="normal" officeooo:paragraph-rsid="001d2802" style:font-weight-asian="normal" style:font-weight-complex="normal"/>
    </style:style>
    <style:style style:name="P35" style:family="paragraph" style:parent-style-name="Text_20_body">
      <style:text-properties fo:font-weight="normal" officeooo:paragraph-rsid="00225a3e" style:font-weight-asian="normal" style:font-name-complex="Arial1" style:font-size-complex="12pt"/>
    </style:style>
    <style:style style:name="P36" style:family="paragraph" style:parent-style-name="Text_20_body">
      <style:text-properties officeooo:paragraph-rsid="001cf693"/>
    </style:style>
    <style:style style:name="P37" style:family="paragraph" style:parent-style-name="Text_20_body">
      <style:paragraph-properties fo:text-align="center" style:justify-single-word="false"/>
      <style:text-properties officeooo:paragraph-rsid="001cf693"/>
    </style:style>
    <style:style style:name="P38" style:family="paragraph" style:parent-style-name="Standard">
      <style:paragraph-properties fo:text-align="center" style:justify-single-word="false"/>
      <style:text-properties officeooo:paragraph-rsid="00576030"/>
    </style:style>
    <style:style style:name="P39" style:family="paragraph" style:parent-style-name="Standard">
      <style:paragraph-properties fo:text-align="justify" style:justify-single-word="false"/>
      <style:text-properties fo:color="#000000" loext:opacity="100%" style:font-name="Arial1" fo:font-size="12pt" fo:font-weight="normal" officeooo:paragraph-rsid="001cf693" style:font-size-asian="12pt" style:font-weight-asian="normal" style:font-name-complex="Arial1" style:font-size-complex="12pt" style:font-weight-complex="normal"/>
    </style:style>
    <style:style style:name="P40" style:family="paragraph" style:parent-style-name="Standard">
      <style:paragraph-properties fo:text-align="justify" style:justify-single-word="false"/>
      <style:text-properties officeooo:paragraph-rsid="001cf693"/>
    </style:style>
    <style:style style:name="P41" style:family="paragraph" style:parent-style-name="Standard">
      <style:paragraph-properties fo:text-align="justify" style:justify-single-word="false"/>
      <style:text-properties officeooo:paragraph-rsid="001d2802"/>
    </style:style>
    <style:style style:name="P42" style:family="paragraph" style:parent-style-name="Standard">
      <style:paragraph-properties fo:margin-left="0in" fo:margin-right="0in" fo:text-align="justify" style:justify-single-word="false" fo:text-indent="0.5in" style:auto-text-indent="false"/>
      <style:text-properties officeooo:paragraph-rsid="001d2802"/>
    </style:style>
    <style:style style:name="P43" style:family="paragraph" style:parent-style-name="Standard">
      <style:paragraph-properties fo:text-align="justify" style:justify-single-word="false"/>
      <style:text-properties officeooo:paragraph-rsid="001d5462"/>
    </style:style>
    <style:style style:name="P44" style:family="paragraph" style:parent-style-name="Standard">
      <style:paragraph-properties fo:margin-left="0in" fo:margin-right="0in" fo:text-align="justify" style:justify-single-word="false" fo:text-indent="0.5in" style:auto-text-indent="false"/>
      <style:text-properties officeooo:paragraph-rsid="001d5462"/>
    </style:style>
    <style:style style:name="P45" style:family="paragraph" style:parent-style-name="Standard">
      <style:paragraph-properties fo:margin-left="0in" fo:margin-right="0in" fo:text-align="justify" style:justify-single-word="false" fo:text-indent="0.5in" style:auto-text-indent="false"/>
      <style:text-properties officeooo:paragraph-rsid="001f45fe"/>
    </style:style>
    <style:style style:name="P46" style:family="paragraph" style:parent-style-name="Standard">
      <style:paragraph-properties fo:margin-left="0in" fo:margin-right="0in" fo:text-align="justify" style:justify-single-word="false" fo:text-indent="0.5in" style:auto-text-indent="false"/>
      <style:text-properties officeooo:paragraph-rsid="0020f459"/>
    </style:style>
    <style:style style:name="P47" style:family="paragraph" style:parent-style-name="Standard">
      <style:paragraph-properties fo:margin-left="0in" fo:margin-right="0in" fo:text-align="justify" style:justify-single-word="false" fo:text-indent="0.5in" style:auto-text-indent="false"/>
      <style:text-properties officeooo:paragraph-rsid="004c3b74"/>
    </style:style>
    <style:style style:name="P48" style:family="paragraph" style:parent-style-name="Standard">
      <style:paragraph-properties fo:text-align="justify" style:justify-single-word="false"/>
      <style:text-properties officeooo:paragraph-rsid="00576030"/>
    </style:style>
    <style:style style:name="P49" style:family="paragraph" style:parent-style-name="Standard">
      <style:paragraph-properties fo:margin-left="0.5in" fo:margin-right="0in" fo:text-indent="0in" style:auto-text-indent="false"/>
      <style:text-properties officeooo:paragraph-rsid="002aa701"/>
    </style:style>
    <style:style style:name="P50" style:family="paragraph" style:parent-style-name="Standard">
      <style:paragraph-properties fo:margin-left="0in" fo:margin-right="0in" fo:text-indent="0in" style:auto-text-indent="false"/>
      <style:text-properties officeooo:paragraph-rsid="002aa701"/>
    </style:style>
    <style:style style:name="P51" style:family="paragraph" style:parent-style-name="Standard">
      <style:text-properties officeooo:paragraph-rsid="0058546c"/>
    </style:style>
    <style:style style:name="P52" style:family="paragraph" style:parent-style-name="Standard">
      <style:paragraph-properties fo:text-align="center" style:justify-single-word="false"/>
      <style:text-properties fo:font-weight="bold" officeooo:paragraph-rsid="00517425" style:font-weight-asian="bold" style:font-weight-complex="bold"/>
    </style:style>
    <style:style style:name="P53" style:family="paragraph" style:parent-style-name="Text_20_body">
      <style:paragraph-properties fo:margin-left="0in" fo:margin-right="0in" fo:text-indent="0in" style:auto-text-indent="false"/>
      <style:text-properties fo:font-size="14pt" fo:font-weight="bold" officeooo:rsid="00347fd6" officeooo:paragraph-rsid="00347fd6" style:font-size-asian="14pt" style:font-weight-asian="bold" style:font-size-complex="14pt" style:font-weight-complex="bold"/>
    </style:style>
    <style:style style:name="P54" style:family="paragraph" style:parent-style-name="Text_20_body">
      <style:paragraph-properties fo:margin-left="0in" fo:margin-right="0in" fo:text-indent="0in" style:auto-text-indent="false"/>
      <style:text-properties officeooo:paragraph-rsid="00345e7b"/>
    </style:style>
    <style:style style:name="P55" style:family="paragraph" style:parent-style-name="Text_20_body">
      <style:paragraph-properties fo:margin-left="0in" fo:margin-right="0in" fo:text-indent="0in" style:auto-text-indent="false"/>
      <style:text-properties fo:font-size="12pt" fo:font-weight="normal" officeooo:rsid="00347fd6" officeooo:paragraph-rsid="00347fd6" style:font-size-asian="10.5pt" style:font-weight-asian="normal" style:font-size-complex="12pt" style:font-weight-complex="normal"/>
    </style:style>
    <style:style style:name="P56" style:family="paragraph" style:parent-style-name="Text_20_body">
      <style:paragraph-properties fo:margin-left="0in" fo:margin-right="0in" fo:text-indent="0in" style:auto-text-indent="false"/>
      <style:text-properties fo:font-size="12pt" fo:font-weight="normal" officeooo:rsid="00347fd6" officeooo:paragraph-rsid="00347fd6" style:font-size-asian="12pt" style:font-weight-asian="normal" style:font-size-complex="12pt" style:font-weight-complex="normal"/>
    </style:style>
    <style:style style:name="P57" style:family="paragraph" style:parent-style-name="Text_20_body">
      <style:paragraph-properties fo:margin-left="0in" fo:margin-right="0in" fo:text-indent="0.5in" style:auto-text-indent="false"/>
      <style:text-properties officeooo:paragraph-rsid="004cf37e"/>
    </style:style>
    <style:style style:name="P58" style:family="paragraph" style:parent-style-name="Heading_20_1">
      <style:text-properties officeooo:paragraph-rsid="0058546c"/>
    </style:style>
    <style:style style:name="P59" style:family="paragraph" style:parent-style-name="Normal_20__28_Web_29_">
      <style:paragraph-properties fo:margin-left="0.5in" fo:margin-right="0in" fo:margin-top="0in" fo:margin-bottom="0in" style:contextual-spacing="false" fo:text-align="justify" style:justify-single-word="false" fo:text-indent="0in" style:auto-text-indent="false"/>
      <style:text-properties style:font-name="Arial1" officeooo:paragraph-rsid="00225a3e" style:font-name-complex="Arial1"/>
    </style:style>
    <style:style style:name="P60" style:family="paragraph" style:parent-style-name="Normal_20__28_Web_29_">
      <style:paragraph-properties fo:margin-top="0in" fo:margin-bottom="0in" style:contextual-spacing="false" fo:text-align="justify" style:justify-single-word="false"/>
      <style:text-properties officeooo:paragraph-rsid="006c6e78"/>
    </style:style>
    <style:style style:name="P61" style:family="paragraph" style:parent-style-name="Normal_20__28_Web_29_">
      <style:paragraph-properties fo:margin-top="0in" fo:margin-bottom="0in" style:contextual-spacing="false" fo:text-align="justify" style:justify-single-word="false"/>
      <style:text-properties style:font-name="Arial1" fo:font-weight="bold" officeooo:paragraph-rsid="006c6e78" style:font-weight-asian="bold" style:font-name-complex="Arial1"/>
    </style:style>
    <style:style style:name="P62" style:family="paragraph" style:parent-style-name="Standard" style:list-style-name="WW8Num2">
      <style:paragraph-properties fo:text-align="justify" style:justify-single-word="false"/>
      <style:text-properties style:font-name="Arial1" fo:language="sr" fo:country="CS" officeooo:paragraph-rsid="0020f459" style:font-name-complex="Arial1"/>
    </style:style>
    <style:style style:name="P63" style:family="paragraph" style:parent-style-name="Standard" style:list-style-name="WW8Num2">
      <style:paragraph-properties fo:text-align="justify" style:justify-single-word="false"/>
      <style:text-properties style:font-name="Arial1" fo:language="sr" fo:country="CS" officeooo:paragraph-rsid="0021f0bb" style:font-name-complex="Arial1"/>
    </style:style>
    <style:style style:name="P64" style:family="paragraph" style:parent-style-name="Standard">
      <style:paragraph-properties fo:text-align="center" style:justify-single-word="false"/>
      <style:text-properties style:font-name="Arial1" fo:language="sr" fo:country="CS" officeooo:paragraph-rsid="00517425" style:font-name-complex="Arial1"/>
    </style:style>
    <style:style style:name="P65" style:family="paragraph" style:parent-style-name="Standard" style:list-style-name="WW8Num12">
      <style:paragraph-properties fo:text-align="justify" style:justify-single-word="false"/>
      <style:text-properties style:font-name="Arial1" fo:font-size="12pt" officeooo:paragraph-rsid="002a0d20" style:font-size-asian="12pt" style:font-size-complex="12pt"/>
    </style:style>
    <style:style style:name="P66" style:family="paragraph" style:parent-style-name="Standard" style:list-style-name="WW8Num12">
      <style:paragraph-properties fo:text-align="justify" style:justify-single-word="false"/>
      <style:text-properties style:font-name="Arial1" fo:font-size="12pt" officeooo:paragraph-rsid="002a0d20" style:font-size-asian="12pt" style:font-name-complex="Arial1" style:font-size-complex="12pt"/>
    </style:style>
    <style:style style:name="P67" style:family="paragraph" style:parent-style-name="Standard" style:list-style-name="WW8Num12">
      <style:paragraph-properties fo:text-align="justify" style:justify-single-word="false"/>
      <style:text-properties style:font-name="Arial1" fo:font-size="12pt" fo:language="hu" fo:country="HU" officeooo:rsid="002a0d20" officeooo:paragraph-rsid="002a0d20" style:font-size-asian="12pt" style:font-name-complex="Arial1" style:font-size-complex="12pt"/>
    </style:style>
    <style:style style:name="P68" style:family="paragraph" style:parent-style-name="Standard">
      <style:paragraph-properties fo:margin-left="0in" fo:margin-right="0in" fo:text-align="justify" style:justify-single-word="false" fo:text-indent="0.5in" style:auto-text-indent="false"/>
      <style:text-properties style:font-name="Arial1" fo:language="hu" fo:country="HU" officeooo:rsid="004c3b74" officeooo:paragraph-rsid="004c3b74" style:font-name-asian="TimesNewRomanPSMT" style:font-name-complex="Arial1"/>
    </style:style>
    <style:style style:name="P69" style:family="paragraph" style:parent-style-name="Standard">
      <style:paragraph-properties fo:text-align="center" style:justify-single-word="false"/>
      <style:text-properties style:font-name="Arial1" fo:font-size="14pt" fo:language="hu" fo:country="HU" officeooo:paragraph-rsid="004cf37e" style:font-size-asian="14pt" style:font-name-complex="Arial1" style:font-size-complex="14pt"/>
    </style:style>
    <style:style style:name="P70" style:family="paragraph" style:parent-style-name="Standard">
      <style:paragraph-properties fo:margin-left="0in" fo:margin-right="-0.0008in" fo:text-align="justify" style:justify-single-word="false" fo:text-indent="0in" style:auto-text-indent="false"/>
      <style:text-properties style:font-name="Arial1" officeooo:paragraph-rsid="006251ee"/>
    </style:style>
    <style:style style:name="P71" style:family="paragraph" style:parent-style-name="Standard">
      <style:paragraph-properties fo:text-align="justify" style:justify-single-word="false"/>
      <style:text-properties style:font-name="Arial1" officeooo:paragraph-rsid="006ea7cb"/>
    </style:style>
    <style:style style:name="P72" style:family="paragraph" style:parent-style-name="Standard">
      <style:paragraph-properties fo:margin-left="0in" fo:margin-right="0in" fo:text-align="justify" style:justify-single-word="false" fo:text-indent="0.5in" style:auto-text-indent="false"/>
      <style:text-properties officeooo:paragraph-rsid="0028ab12"/>
    </style:style>
    <style:style style:name="P73" style:family="paragraph" style:parent-style-name="Standard">
      <style:paragraph-properties fo:margin-left="0in" fo:margin-right="0in" fo:text-align="justify" style:justify-single-word="false" fo:text-indent="0.5in" style:auto-text-indent="false"/>
      <style:text-properties officeooo:paragraph-rsid="002991c5"/>
    </style:style>
    <style:style style:name="P74" style:family="paragraph" style:parent-style-name="Standard">
      <style:paragraph-properties fo:margin-left="0in" fo:margin-right="0in" fo:text-align="justify" style:justify-single-word="false" fo:text-indent="0.5in" style:auto-text-indent="false"/>
      <style:text-properties officeooo:paragraph-rsid="002a0d20"/>
    </style:style>
    <style:style style:name="P75" style:family="paragraph" style:parent-style-name="Standard">
      <style:paragraph-properties fo:margin-left="0in" fo:margin-right="0in" fo:text-align="justify" style:justify-single-word="false" fo:text-indent="0.5in" style:auto-text-indent="false"/>
      <style:text-properties officeooo:paragraph-rsid="00517425"/>
    </style:style>
    <style:style style:name="P76" style:family="paragraph" style:parent-style-name="Standard">
      <style:paragraph-properties fo:margin-left="0in" fo:margin-right="0in" fo:text-align="justify" style:justify-single-word="false" fo:text-indent="0.5in" style:auto-text-indent="false" style:text-autospace="none"/>
      <style:text-properties officeooo:paragraph-rsid="005956c2"/>
    </style:style>
    <style:style style:name="P77" style:family="paragraph" style:parent-style-name="Standard">
      <style:paragraph-properties fo:text-align="justify" style:justify-single-word="false">
        <style:tab-stops>
          <style:tab-stop style:position="3.6252in" style:type="center"/>
        </style:tab-stops>
      </style:paragraph-properties>
      <style:text-properties officeooo:paragraph-rsid="006c6e78"/>
    </style:style>
    <style:style style:name="P78" style:family="paragraph" style:parent-style-name="Standard">
      <style:paragraph-properties fo:margin-left="0in" fo:margin-right="0in" fo:text-align="justify" style:justify-single-word="false" fo:text-indent="0.5in" style:auto-text-indent="false"/>
      <style:text-properties officeooo:paragraph-rsid="006c6e78"/>
    </style:style>
    <style:style style:name="P79" style:family="paragraph" style:parent-style-name="Standard">
      <style:paragraph-properties fo:margin-left="0in" fo:margin-right="0in" fo:text-align="justify" style:justify-single-word="false" fo:text-indent="0.5in" style:auto-text-indent="false">
        <style:tab-stops>
          <style:tab-stop style:position="3.6252in" style:type="center"/>
        </style:tab-stops>
      </style:paragraph-properties>
      <style:text-properties officeooo:paragraph-rsid="006c6e78"/>
    </style:style>
    <style:style style:name="P80" style:family="paragraph" style:parent-style-name="Standard">
      <style:paragraph-properties fo:margin-left="0in" fo:margin-right="0in" fo:text-align="start" style:justify-single-word="false" fo:text-indent="0in" style:auto-text-indent="false"/>
      <style:text-properties officeooo:paragraph-rsid="002a0d20"/>
    </style:style>
    <style:style style:name="P81" style:family="paragraph" style:parent-style-name="Standard">
      <style:paragraph-properties fo:margin-left="0in" fo:margin-right="0in" fo:text-align="start" style:justify-single-word="false" fo:text-indent="0in" style:auto-text-indent="false"/>
      <style:text-properties officeooo:paragraph-rsid="002aa701"/>
    </style:style>
    <style:style style:name="P82" style:family="paragraph" style:parent-style-name="Standard">
      <style:paragraph-properties fo:margin-left="0in" fo:margin-right="0in" fo:text-align="start" style:justify-single-word="false" fo:text-indent="0in" style:auto-text-indent="false"/>
      <style:text-properties officeooo:paragraph-rsid="002b6c8d"/>
    </style:style>
    <style:style style:name="P83" style:family="paragraph" style:parent-style-name="Standard">
      <style:paragraph-properties fo:margin-left="0in" fo:margin-right="0in" fo:text-align="start" style:justify-single-word="false" fo:text-indent="0in" style:auto-text-indent="false"/>
      <style:text-properties officeooo:paragraph-rsid="002d1a9b"/>
    </style:style>
    <style:style style:name="P84" style:family="paragraph" style:parent-style-name="Standard">
      <style:paragraph-properties fo:margin-left="0in" fo:margin-right="0in" fo:text-align="start" style:justify-single-word="false" fo:text-indent="0in" style:auto-text-indent="false"/>
      <style:text-properties officeooo:paragraph-rsid="0030922b"/>
    </style:style>
    <style:style style:name="P85" style:family="paragraph" style:parent-style-name="Standard">
      <style:paragraph-properties fo:margin-left="0in" fo:margin-right="0in" fo:line-height="100%" fo:text-align="start" style:justify-single-word="false" fo:text-indent="0in" style:auto-text-indent="false"/>
      <style:text-properties officeooo:paragraph-rsid="002b6c8d"/>
    </style:style>
    <style:style style:name="P86" style:family="paragraph" style:parent-style-name="Standard">
      <style:paragraph-properties fo:text-align="justify" style:justify-single-word="false"/>
      <style:text-properties fo:text-transform="uppercase" style:font-name="Arial1" fo:font-size="14pt" style:rfc-language-tag="sr-Latn-CS" fo:language="sr" fo:script="Latn" fo:country="CS" fo:font-weight="normal" officeooo:rsid="004c3b74" officeooo:paragraph-rsid="004cf37e" style:font-name-asian="TimesNewRomanPSMT" style:font-size-asian="14pt" style:font-weight-asian="normal" style:font-name-complex="Arial1" style:font-size-complex="14pt" style:font-weight-complex="bold"/>
    </style:style>
    <style:style style:name="P87" style:family="paragraph" style:parent-style-name="Standard">
      <style:paragraph-properties fo:margin-left="0in" fo:margin-right="0in" fo:text-align="justify" style:justify-single-word="false" fo:text-indent="0.5in" style:auto-text-indent="false"/>
      <style:text-properties style:rfc-language-tag="sr-Latn-RS" fo:language="sr" fo:script="Latn" fo:country="RS" officeooo:rsid="00517425" officeooo:paragraph-rsid="00517425"/>
    </style:style>
    <style:style style:name="P88" style:family="paragraph" style:parent-style-name="Standard">
      <style:text-properties officeooo:paragraph-rsid="00543c05"/>
    </style:style>
    <style:style style:name="P89" style:family="paragraph" style:parent-style-name="Standard">
      <style:text-properties officeooo:paragraph-rsid="0058546c"/>
    </style:style>
    <style:style style:name="P90" style:family="paragraph" style:parent-style-name="Standard">
      <style:text-properties officeooo:paragraph-rsid="00591007"/>
    </style:style>
    <style:style style:name="P91" style:family="paragraph" style:parent-style-name="Standard">
      <style:paragraph-properties fo:margin-left="0in" fo:margin-right="0in" fo:text-align="justify" style:justify-single-word="false" fo:text-indent="0.5in" style:auto-text-indent="false"/>
      <style:text-properties style:font-name="Arial1" fo:language="hu" fo:country="HU" officeooo:paragraph-rsid="005956c2" style:font-name-complex="Arial1"/>
    </style:style>
    <style:style style:name="P92" style:family="paragraph" style:parent-style-name="Standard">
      <style:paragraph-properties fo:margin-left="0in" fo:margin-right="0in" fo:text-align="justify" style:justify-single-word="false" fo:text-indent="0.5in" style:auto-text-indent="false"/>
      <style:text-properties style:font-name="Arial1" fo:language="hu" fo:country="HU" officeooo:paragraph-rsid="005b4a2b" style:font-name-complex="Arial1"/>
    </style:style>
    <style:style style:name="P93" style:family="paragraph" style:parent-style-name="Standard">
      <style:paragraph-properties fo:margin-left="0in" fo:margin-right="0in" fo:text-align="justify" style:justify-single-word="false" fo:text-indent="0.5in" style:auto-text-indent="false"/>
      <style:text-properties style:font-name="Arial1" fo:language="hu" fo:country="HU" officeooo:paragraph-rsid="005eee1e" style:font-name-complex="Arial1"/>
    </style:style>
    <style:style style:name="P94" style:family="paragraph" style:parent-style-name="Standard">
      <style:paragraph-properties fo:margin-left="0in" fo:margin-right="0in" fo:text-align="justify" style:justify-single-word="false" fo:text-indent="0.5in" style:auto-text-indent="false"/>
      <style:text-properties style:font-name="Arial1" fo:language="hu" fo:country="HU" officeooo:paragraph-rsid="0060f275" style:font-name-complex="Arial1"/>
    </style:style>
    <style:style style:name="P95" style:family="paragraph" style:parent-style-name="Standard">
      <style:paragraph-properties fo:margin-left="0in" fo:margin-right="0in" fo:text-align="justify" style:justify-single-word="false" fo:text-indent="0.5in" style:auto-text-indent="false"/>
      <style:text-properties style:font-name="Arial1" fo:language="hu" fo:country="HU" officeooo:paragraph-rsid="006dc421" style:font-name-complex="Arial1"/>
    </style:style>
    <style:style style:name="P96" style:family="paragraph" style:parent-style-name="Standard">
      <style:paragraph-properties fo:margin-left="0in" fo:margin-right="0in" fo:text-align="justify" style:justify-single-word="false" fo:text-indent="0.5in" style:auto-text-indent="false" style:text-autospace="none"/>
      <style:text-properties style:font-name="Arial1" fo:language="es" fo:country="AR" officeooo:paragraph-rsid="005956c2" style:font-name-asian="TimesNewRomanPSMT" style:font-name-complex="Arial1"/>
    </style:style>
    <style:style style:name="P97" style:family="paragraph" style:parent-style-name="Standard">
      <style:paragraph-properties fo:text-align="center" style:justify-single-word="false"/>
      <style:text-properties fo:color="#000000" loext:opacity="100%" style:font-name="Arial1" fo:font-size="12pt" fo:font-weight="normal" officeooo:paragraph-rsid="001cf693" style:font-size-asian="12pt" style:font-weight-asian="normal" style:font-name-complex="Arial1" style:font-size-complex="12pt" style:font-weight-complex="normal"/>
    </style:style>
    <style:style style:name="P98" style:family="paragraph" style:parent-style-name="Standard">
      <style:paragraph-properties fo:margin-left="0in" fo:margin-right="0in" fo:text-align="justify" style:justify-single-word="false" fo:text-indent="0.5in" style:auto-text-indent="false"/>
      <style:text-properties fo:color="#000000" loext:opacity="100%" style:font-name="Arial1" fo:language="hu" fo:country="HU" officeooo:paragraph-rsid="006c6e78" style:font-name-complex="Arial1"/>
    </style:style>
    <style:style style:name="P99" style:family="paragraph" style:parent-style-name="Standard">
      <style:paragraph-properties fo:text-align="justify" style:justify-single-word="false"/>
      <style:text-properties fo:color="#000000" loext:opacity="100%" style:font-name="Arial1" fo:language="hu" fo:country="HU" fo:font-weight="bold" officeooo:paragraph-rsid="006c6e78" style:font-weight-asian="bold" style:font-name-complex="Arial1"/>
    </style:style>
    <style:style style:name="P100" style:family="paragraph" style:parent-style-name="Standard">
      <style:paragraph-properties fo:margin-left="0in" fo:margin-right="0in" fo:text-align="justify" style:justify-single-word="false" fo:text-indent="0.5in" style:auto-text-indent="false">
        <style:tab-stops>
          <style:tab-stop style:position="3.6252in" style:type="center"/>
        </style:tab-stops>
      </style:paragraph-properties>
      <style:text-properties fo:color="#000000" loext:opacity="100%" style:font-name="Arial1" fo:font-size="12pt" fo:font-weight="bold" officeooo:paragraph-rsid="006c6e78" style:font-size-asian="12pt" style:font-weight-asian="bold" style:font-size-complex="12pt" style:font-weight-complex="bold"/>
    </style:style>
    <style:style style:name="P101" style:family="paragraph" style:parent-style-name="Standard_20__28_user_29_">
      <style:text-properties officeooo:paragraph-rsid="003dd746"/>
    </style:style>
    <style:style style:name="P102" style:family="paragraph" style:parent-style-name="Standard_20__28_user_29_">
      <style:text-properties fo:font-weight="bold" officeooo:paragraph-rsid="003dd746" style:font-weight-asian="bold" style:font-weight-complex="bold"/>
    </style:style>
    <style:style style:name="P103" style:family="paragraph" style:parent-style-name="Standard_20__28_user_29_">
      <style:text-properties fo:font-weight="bold" officeooo:paragraph-rsid="0047c396" style:font-weight-asian="bold" style:font-weight-complex="bold"/>
    </style:style>
    <style:style style:name="P104" style:family="paragraph" style:parent-style-name="Standard_20__28_user_29_">
      <style:text-properties officeooo:paragraph-rsid="0047c396"/>
    </style:style>
    <style:style style:name="P105" style:family="paragraph" style:parent-style-name="Standard_20__28_user_29_">
      <style:text-properties officeooo:paragraph-rsid="004b00a6"/>
    </style:style>
    <style:style style:name="P106" style:family="paragraph" style:parent-style-name="Standard_20__28_user_29_">
      <style:text-properties fo:font-size="14pt" fo:font-weight="bold" officeooo:paragraph-rsid="004c3b74" style:font-size-asian="14pt" style:font-weight-asian="bold" style:font-size-complex="14pt" style:font-weight-complex="bold"/>
    </style:style>
    <style:style style:name="P107" style:family="paragraph" style:parent-style-name="Standard_20__28_user_29_">
      <style:text-properties officeooo:paragraph-rsid="006251ee"/>
    </style:style>
    <style:style style:name="P108" style:family="paragraph" style:parent-style-name="Standard_20__28_user_29_">
      <style:text-properties officeooo:paragraph-rsid="0062e267"/>
    </style:style>
    <style:style style:name="P109" style:family="paragraph" style:parent-style-name="Standard_20__28_user_29_">
      <style:text-properties officeooo:paragraph-rsid="0065d044"/>
    </style:style>
    <style:style style:name="P110" style:family="paragraph" style:parent-style-name="Standard_20__28_user_29_">
      <style:text-properties officeooo:paragraph-rsid="006840ba"/>
    </style:style>
    <style:style style:name="P111" style:family="paragraph" style:parent-style-name="Standard_20__28_user_29_">
      <style:text-properties style:font-name="Arial1" fo:language="sr" fo:country="CS" officeooo:paragraph-rsid="006840ba" style:font-name-complex="Arial1"/>
    </style:style>
    <style:style style:name="P112" style:family="paragraph" style:parent-style-name="Text_20_body" style:list-style-name="WW8Num12">
      <style:paragraph-properties fo:margin-top="0in" fo:margin-bottom="0in" style:contextual-spacing="false"/>
      <style:text-properties officeooo:paragraph-rsid="003362f3"/>
    </style:style>
    <style:style style:name="P113" style:family="paragraph" style:parent-style-name="Text_20_body" style:list-style-name="WW8Num12">
      <style:paragraph-properties fo:margin-top="0in" fo:margin-bottom="0in" style:contextual-spacing="false"/>
      <style:text-properties officeooo:paragraph-rsid="002a0d20"/>
    </style:style>
    <style:style style:name="P114" style:family="paragraph" style:parent-style-name="Text_20_body" style:list-style-name="WW8Num12">
      <style:paragraph-properties fo:margin-top="0in" fo:margin-bottom="0in" style:contextual-spacing="false"/>
      <style:text-properties style:font-name="Arial1" fo:font-size="12pt" fo:language="hu" fo:country="HU" officeooo:rsid="002a0d20" officeooo:paragraph-rsid="002a0d20" style:font-size-asian="12pt" style:font-size-complex="12pt"/>
    </style:style>
    <style:style style:name="P115" style:family="paragraph" style:parent-style-name="Text_20_body" style:list-style-name="WW8Num12">
      <style:paragraph-properties fo:margin-top="0in" fo:margin-bottom="0in" style:contextual-spacing="false"/>
      <style:text-properties style:font-name="Arial1" fo:font-size="12pt" fo:language="hu" fo:country="HU" officeooo:rsid="002a0d20" officeooo:paragraph-rsid="002a0d20" style:font-size-asian="12pt" style:font-name-complex="Arial1" style:font-size-complex="12pt"/>
    </style:style>
    <style:style style:name="P116" style:family="paragraph" style:parent-style-name="Text_20_body" style:list-style-name="WW8Num12">
      <style:text-properties style:font-name="Arial1" fo:font-size="12pt" fo:language="hu" fo:country="HU" officeooo:rsid="002a0d20" officeooo:paragraph-rsid="002a0d20" style:font-size-asian="12pt" style:font-name-complex="Arial1" style:font-size-complex="12pt"/>
    </style:style>
    <style:style style:name="P117" style:family="paragraph" style:parent-style-name="Text_20_body">
      <style:paragraph-properties fo:margin-left="0in" fo:margin-right="-0.0008in" fo:text-align="justify" style:justify-single-word="false" fo:text-indent="0in" style:auto-text-indent="false"/>
      <style:text-properties style:font-name="Arial1" fo:font-size="12pt" fo:language="hu" fo:country="HU" fo:font-weight="normal" officeooo:rsid="00449fcc" officeooo:paragraph-rsid="0061e820" style:font-size-asian="10.5pt" style:font-weight-asian="normal" style:font-name-complex="Arial1" style:font-size-complex="12pt" style:font-weight-complex="normal"/>
    </style:style>
    <style:style style:name="P118" style:family="paragraph" style:parent-style-name="Text_20_body" style:list-style-name="WW8Num12">
      <style:paragraph-properties fo:margin-top="0in" fo:margin-bottom="0in" style:contextual-spacing="false"/>
      <style:text-properties style:font-name="Arial1" fo:font-size="12pt" officeooo:paragraph-rsid="002a0d20" style:font-size-asian="12pt" style:font-size-complex="12pt"/>
    </style:style>
    <style:style style:name="P119" style:family="paragraph" style:parent-style-name="Text_20_body">
      <style:paragraph-properties fo:margin-left="0in" fo:margin-right="-0.0008in" fo:text-align="justify" style:justify-single-word="false" fo:text-indent="0in" style:auto-text-indent="false"/>
      <style:text-properties style:font-name="Arial1" fo:font-size="12pt" fo:language="sr" fo:country="CS" fo:font-weight="normal" officeooo:rsid="00439e6c" officeooo:paragraph-rsid="00439e6c" style:font-name-asian="TimesNewRomanPSMT" style:font-size-asian="12pt" style:font-weight-asian="normal" style:font-name-complex="Arial1" style:font-size-complex="12pt" style:font-weight-complex="normal"/>
    </style:style>
    <style:style style:name="P120" style:family="paragraph" style:parent-style-name="Text_20_body">
      <style:paragraph-properties fo:margin-left="0in" fo:margin-right="-0.0008in" fo:text-align="justify" style:justify-single-word="false" fo:text-indent="0in" style:auto-text-indent="false"/>
      <style:text-properties style:font-name="Arial1" fo:font-size="12pt" fo:language="sr" fo:country="CS" fo:font-weight="normal" officeooo:rsid="00439e6c" officeooo:paragraph-rsid="00449fcc" style:font-name-asian="TimesNewRomanPSMT" style:font-size-asian="10.5pt" style:font-weight-asian="normal" style:font-name-complex="Arial1" style:font-size-complex="12pt" style:font-weight-complex="normal"/>
    </style:style>
    <style:style style:name="P121" style:family="paragraph" style:parent-style-name="Text_20_body">
      <style:paragraph-properties fo:margin-top="0in" fo:margin-bottom="0in" style:contextual-spacing="false" fo:line-height="100%"/>
      <style:text-properties style:font-name="Arial1"/>
    </style:style>
    <style:style style:name="P122" style:family="paragraph" style:parent-style-name="Text_20_body">
      <style:paragraph-properties fo:line-height="100%"/>
      <style:text-properties style:font-name="Arial1"/>
    </style:style>
    <style:style style:name="P123" style:family="paragraph" style:parent-style-name="Text_20_body">
      <style:paragraph-properties fo:line-height="100%"/>
      <style:text-properties style:font-name="Arial1" officeooo:paragraph-rsid="002fca39"/>
    </style:style>
    <style:style style:name="P124" style:family="paragraph" style:parent-style-name="Text_20_body">
      <style:paragraph-properties fo:line-height="100%"/>
      <style:text-properties style:font-name="Arial1" fo:language="hu" fo:country="HU" fo:font-weight="bold" officeooo:rsid="002fca39" officeooo:paragraph-rsid="002fca39" style:font-weight-asian="bold" style:font-weight-complex="bold"/>
    </style:style>
    <style:style style:name="P125" style:family="paragraph" style:parent-style-name="Text_20_body">
      <style:paragraph-properties fo:line-height="100%"/>
      <style:text-properties style:font-name="Arial1" fo:language="hu" fo:country="HU" fo:font-weight="normal" officeooo:rsid="002fca39" officeooo:paragraph-rsid="002fca39" style:font-weight-asian="normal" style:font-weight-complex="normal"/>
    </style:style>
    <style:style style:name="P126" style:family="paragraph" style:parent-style-name="Text_20_body">
      <style:paragraph-properties fo:margin-left="0in" fo:margin-right="-0.0008in" fo:text-align="justify" style:justify-single-word="false" fo:text-indent="0in" style:auto-text-indent="false"/>
      <style:text-properties style:font-name="Arial1" fo:language="hu" fo:country="HU" officeooo:rsid="003dd746" officeooo:paragraph-rsid="006251ee"/>
    </style:style>
    <style:style style:name="P127" style:family="paragraph" style:parent-style-name="Text_20_body">
      <style:paragraph-properties fo:margin-left="0in" fo:margin-right="0in" fo:text-indent="0in" style:auto-text-indent="false"/>
      <style:text-properties style:font-name="Arial1" style:rfc-language-tag="sr-Latn-CS" fo:language="sr" fo:script="Latn" fo:country="CS" officeooo:rsid="00345e7b" officeooo:paragraph-rsid="00345e7b" style:font-name-complex="Arial1"/>
    </style:style>
    <style:style style:name="P128" style:family="paragraph" style:parent-style-name="Text_20_body">
      <style:paragraph-properties fo:margin-left="0in" fo:margin-right="-0.0008in" fo:text-indent="0.5in" style:auto-text-indent="false"/>
      <style:text-properties style:font-name="Arial1" fo:language="sr" fo:country="CS" officeooo:paragraph-rsid="00347fd6" style:font-name-asian="TimesNewRomanPSMT" style:font-name-complex="Arial1"/>
    </style:style>
    <style:style style:name="P129" style:family="paragraph" style:parent-style-name="Text_20_body">
      <style:paragraph-properties fo:margin-left="0in" fo:margin-right="-0.0008in" fo:text-align="justify" style:justify-single-word="false" fo:text-indent="0in" style:auto-text-indent="false"/>
      <style:text-properties style:font-name="Arial1" fo:language="sr" fo:country="CS" officeooo:paragraph-rsid="00347fd6" style:font-name-asian="TimesNewRomanPSMT" style:font-name-complex="Arial1"/>
    </style:style>
    <style:style style:name="P130" style:family="paragraph" style:parent-style-name="Text_20_body">
      <style:paragraph-properties fo:margin-left="0in" fo:margin-right="-0.0008in" fo:text-align="justify" style:justify-single-word="false" fo:text-indent="0.5in" style:auto-text-indent="false"/>
      <style:text-properties style:font-name="Arial1" fo:language="sr" fo:country="CS" officeooo:paragraph-rsid="00347fd6" style:font-name-asian="TimesNewRomanPSMT" style:font-name-complex="Arial1"/>
    </style:style>
    <style:style style:name="P131" style:family="paragraph" style:parent-style-name="Text_20_body">
      <style:paragraph-properties fo:margin-left="0in" fo:margin-right="-0.0008in" fo:text-align="justify" style:justify-single-word="false" fo:text-indent="0in" style:auto-text-indent="false"/>
      <style:text-properties style:font-name="Arial1" fo:language="sr" fo:country="CS" officeooo:paragraph-rsid="003dd746" style:font-name-asian="TimesNewRomanPSMT" style:font-name-complex="Arial1"/>
    </style:style>
    <style:style style:name="P132" style:family="paragraph" style:parent-style-name="Text_20_body">
      <style:paragraph-properties fo:margin-left="0in" fo:margin-right="-0.0008in" fo:text-align="justify" style:justify-single-word="false" fo:text-indent="0in" style:auto-text-indent="false"/>
      <style:text-properties style:font-name="Arial1" fo:language="sr" fo:country="CS" officeooo:rsid="003dd746" officeooo:paragraph-rsid="003dd746" style:font-name-asian="TimesNewRomanPSMT" style:font-name-complex="Arial1"/>
    </style:style>
    <style:style style:name="P133" style:family="paragraph" style:parent-style-name="Text_20_body" style:list-style-name="L1">
      <style:paragraph-properties fo:margin-top="0in" fo:margin-bottom="0in" style:contextual-spacing="false" fo:text-align="justify" style:justify-single-word="false"/>
      <style:text-properties style:font-name="Arial1"/>
    </style:style>
    <style:style style:name="P134" style:family="paragraph" style:parent-style-name="Text_20_body" style:list-style-name="L1">
      <style:paragraph-properties fo:text-align="justify" style:justify-single-word="false"/>
      <style:text-properties style:font-name="Arial1"/>
    </style:style>
    <style:style style:name="P135" style:family="paragraph" style:parent-style-name="Text_20_body">
      <style:paragraph-properties fo:margin-left="0in" fo:margin-right="-0.0008in" fo:text-align="justify" style:justify-single-word="false" fo:text-indent="0in" style:auto-text-indent="false"/>
      <style:text-properties style:font-name="Arial1" officeooo:paragraph-rsid="006251ee"/>
    </style:style>
    <style:style style:name="P136" style:family="paragraph" style:parent-style-name="Text_20_body">
      <style:paragraph-properties fo:margin-left="0in" fo:margin-right="-0.0008in" fo:text-align="justify" style:justify-single-word="false" fo:text-indent="0in" style:auto-text-indent="false"/>
      <style:text-properties style:font-name="Arial1" fo:font-size="14pt" fo:language="sr" fo:country="CS" fo:font-weight="bold" officeooo:rsid="00439e6c" officeooo:paragraph-rsid="00439e6c" style:font-name-asian="TimesNewRomanPSMT" style:font-size-asian="14pt" style:font-weight-asian="bold" style:font-name-complex="Arial1" style:font-size-complex="14pt" style:font-weight-complex="bold"/>
    </style:style>
    <style:style style:name="P137" style:family="paragraph" style:parent-style-name="Text_20_body">
      <style:paragraph-properties fo:text-align="center" style:justify-single-word="false"/>
      <style:text-properties style:font-name="Arial1" fo:font-size="14pt" fo:font-weight="normal" officeooo:paragraph-rsid="004fb05d" style:font-size-asian="14pt" style:font-weight-asian="normal" style:font-name-complex="Arial1" style:font-size-complex="14pt"/>
    </style:style>
    <style:style style:name="P138" style:family="paragraph" style:parent-style-name="Text_20_body">
      <style:paragraph-properties fo:text-align="center" style:justify-single-word="false"/>
      <style:text-properties style:font-name="Arial1" fo:font-size="14pt" fo:font-weight="normal" officeooo:paragraph-rsid="0056ca13" style:font-size-asian="14pt" style:font-weight-asian="normal" style:font-name-complex="Arial1" style:font-size-complex="14pt"/>
    </style:style>
    <style:style style:name="P139" style:family="paragraph" style:parent-style-name="Text_20_body">
      <style:paragraph-properties fo:text-align="center" style:justify-single-word="false"/>
      <style:text-properties style:font-name="Arial1" officeooo:paragraph-rsid="004fb05d"/>
    </style:style>
    <style:style style:name="P140" style:family="paragraph" style:parent-style-name="Text_20_body">
      <style:paragraph-properties fo:text-align="center" style:justify-single-word="false"/>
      <style:text-properties style:font-name="Arial1" officeooo:paragraph-rsid="0056ca13"/>
    </style:style>
    <style:style style:name="P141" style:family="paragraph" style:parent-style-name="Text_20_body">
      <style:paragraph-properties fo:margin-left="0in" fo:margin-right="0in" fo:line-height="100%" fo:text-align="start" style:justify-single-word="false" fo:text-indent="0in" style:auto-text-indent="false"/>
      <style:text-properties officeooo:paragraph-rsid="002d1a9b"/>
    </style:style>
    <style:style style:name="P142" style:family="paragraph" style:parent-style-name="Text_20_body">
      <style:paragraph-properties fo:margin-top="0in" fo:margin-bottom="0in" style:contextual-spacing="false" fo:line-height="100%"/>
    </style:style>
    <style:style style:name="P143" style:family="paragraph" style:parent-style-name="Text_20_body">
      <style:paragraph-properties fo:line-height="100%"/>
      <style:text-properties officeooo:paragraph-rsid="002fca39"/>
    </style:style>
    <style:style style:name="P144" style:family="paragraph" style:parent-style-name="Text_20_body">
      <style:paragraph-properties fo:line-height="100%"/>
      <style:text-properties fo:color="#000000" loext:opacity="100%" style:font-name="Arial1" fo:font-size="14pt" fo:font-weight="bold" officeooo:rsid="00345e7b" officeooo:paragraph-rsid="00345e7b" style:font-size-asian="14pt" style:font-weight-asian="bold" style:font-size-complex="14pt" style:font-weight-complex="bold"/>
    </style:style>
    <style:style style:name="P145" style:family="paragraph" style:parent-style-name="Text_20_body">
      <style:text-properties fo:color="#000000" loext:opacity="100%" style:font-name="Arial1" fo:font-size="12pt" officeooo:paragraph-rsid="005285fe" style:font-size-asian="12pt" style:font-size-complex="12pt"/>
    </style:style>
    <style:style style:name="P146" style:family="paragraph" style:parent-style-name="Text_20_body">
      <style:text-properties fo:color="#000000" loext:opacity="100%" style:font-name="Arial1" fo:font-size="12pt" officeooo:rsid="005285fe" officeooo:paragraph-rsid="005285fe" style:font-size-asian="12pt" style:font-size-complex="12pt"/>
    </style:style>
    <style:style style:name="P147" style:family="paragraph" style:parent-style-name="Text_20_body">
      <style:paragraph-properties fo:text-align="center" style:justify-single-word="false"/>
      <style:text-properties fo:font-weight="bold" officeooo:paragraph-rsid="005285fe" style:font-weight-asian="bold" style:font-weight-complex="bold"/>
    </style:style>
    <style:style style:name="P148" style:family="paragraph" style:parent-style-name="Text_20_body">
      <style:text-properties officeooo:paragraph-rsid="005285fe"/>
    </style:style>
    <style:style style:name="P149" style:family="paragraph" style:parent-style-name="Text_20_body">
      <style:text-properties officeooo:rsid="005285fe" officeooo:paragraph-rsid="005285fe"/>
    </style:style>
    <style:style style:name="P150" style:family="paragraph" style:parent-style-name="Text_20_body">
      <style:text-properties officeooo:rsid="0053795a" officeooo:paragraph-rsid="0053795a"/>
    </style:style>
    <style:style style:name="P151" style:family="paragraph" style:parent-style-name="Text_20_body">
      <style:text-properties officeooo:rsid="0053795a" officeooo:paragraph-rsid="005398de"/>
    </style:style>
    <style:style style:name="P152" style:family="paragraph" style:parent-style-name="Text_20_body">
      <style:text-properties officeooo:paragraph-rsid="0053795a"/>
    </style:style>
    <style:style style:name="P153" style:family="paragraph" style:parent-style-name="Text_20_body">
      <style:text-properties officeooo:paragraph-rsid="005398de"/>
    </style:style>
    <style:style style:name="P154" style:family="paragraph" style:parent-style-name="Text_20_body">
      <style:text-properties officeooo:paragraph-rsid="00543c05"/>
    </style:style>
    <style:style style:name="P155" style:family="paragraph" style:parent-style-name="Text_20_body">
      <style:text-properties officeooo:paragraph-rsid="005671a7"/>
    </style:style>
    <style:style style:name="P156" style:family="paragraph" style:parent-style-name="Text_20_body">
      <style:text-properties officeooo:paragraph-rsid="0058546c"/>
    </style:style>
    <style:style style:name="P157" style:family="paragraph" style:parent-style-name="Text_20_body">
      <style:paragraph-properties fo:margin-left="0in" fo:margin-right="0in" fo:text-indent="0in" style:auto-text-indent="false"/>
      <style:text-properties officeooo:paragraph-rsid="006840ba"/>
    </style:style>
    <style:style style:name="P158" style:family="paragraph" style:parent-style-name="Text_20_body">
      <style:text-properties officeooo:paragraph-rsid="00695290"/>
    </style:style>
    <style:style style:name="P159" style:family="paragraph" style:parent-style-name="Text_20_body">
      <style:text-properties officeooo:paragraph-rsid="006a8086"/>
    </style:style>
    <style:style style:name="T1" style:family="text">
      <style:text-properties style:font-name="Arial1"/>
    </style:style>
    <style:style style:name="T2" style:family="text">
      <style:text-properties style:font-name="Arial1" fo:language="hu" fo:country="HU" fo:font-weight="bold" style:font-weight-asian="bold" style:font-name-complex="Arial1" style:font-weight-complex="bold"/>
    </style:style>
    <style:style style:name="T3" style:family="text">
      <style:text-properties style:font-name="Arial1" fo:language="hu" fo:country="HU" fo:font-weight="bold" style:font-name-asian="Times New Roman" style:font-weight-asian="bold" style:font-name-complex="Arial1"/>
    </style:style>
    <style:style style:name="T4" style:family="text">
      <style:text-properties style:font-name="Arial1" fo:language="hu" fo:country="HU" fo:font-weight="bold" style:font-name-asian="Times New Roman" style:font-weight-asian="bold" style:font-name-complex="Arial1" style:font-weight-complex="bold"/>
    </style:style>
    <style:style style:name="T5" style:family="text">
      <style:text-properties style:font-name="Arial1" fo:language="hu" fo:country="HU" style:font-name-complex="Arial1"/>
    </style:style>
    <style:style style:name="T6" style:family="text">
      <style:text-properties style:font-name="Arial1" fo:language="hu" fo:country="HU" officeooo:rsid="001d2802" style:font-name-complex="Arial1"/>
    </style:style>
    <style:style style:name="T7" style:family="text">
      <style:text-properties style:font-name="Arial1" fo:language="hu" fo:country="HU" officeooo:rsid="0036472e" style:font-name-complex="Arial1"/>
    </style:style>
    <style:style style:name="T8" style:family="text">
      <style:text-properties style:font-name="Arial1" fo:language="hu" fo:country="HU" officeooo:rsid="00517425" style:font-name-complex="Arial1" style:font-weight-complex="bold"/>
    </style:style>
    <style:style style:name="T9" style:family="text">
      <style:text-properties style:font-name="Arial1" fo:language="hu" fo:country="HU" officeooo:rsid="006840ba" style:font-name-complex="Arial1"/>
    </style:style>
    <style:style style:name="T10" style:family="text">
      <style:text-properties style:font-name="Arial1" fo:language="hu" fo:country="HU" style:font-name-asian="TimesNewRomanPSMT" style:font-name-complex="Arial1"/>
    </style:style>
    <style:style style:name="T11" style:family="text">
      <style:text-properties style:font-name="Arial1" fo:language="hu" fo:country="HU" officeooo:rsid="001d2802" style:font-name-asian="TimesNewRomanPSMT" style:font-name-complex="Arial1"/>
    </style:style>
    <style:style style:name="T12" style:family="text">
      <style:text-properties style:font-name="Arial1" fo:language="hu" fo:country="HU" officeooo:rsid="003dd746" style:font-name-asian="TimesNewRomanPSMT" style:font-name-complex="Arial1"/>
    </style:style>
    <style:style style:name="T13" style:family="text">
      <style:text-properties style:font-name="Arial1" fo:language="hu" fo:country="HU" officeooo:rsid="004c3b74" style:font-name-asian="TimesNewRomanPSMT" style:font-name-complex="Arial1"/>
    </style:style>
    <style:style style:name="T14" style:family="text">
      <style:text-properties style:font-name="Arial1" fo:language="hu" fo:country="HU" officeooo:rsid="00517425" style:font-name-asian="TimesNewRomanPSMT" style:font-name-complex="Arial1"/>
    </style:style>
    <style:style style:name="T15" style:family="text">
      <style:text-properties style:font-name="Arial1" fo:language="hu" fo:country="HU" style:font-name-asian="TimesNewRomanPSMT" style:font-name-complex="Arial1" style:font-size-complex="12pt"/>
    </style:style>
    <style:style style:name="T16" style:family="text">
      <style:text-properties style:font-name="Arial1" fo:language="hu" fo:country="HU" fo:font-weight="normal" officeooo:rsid="002fca39" style:font-weight-asian="normal" style:font-weight-complex="normal"/>
    </style:style>
    <style:style style:name="T17" style:family="text">
      <style:text-properties style:font-name="Arial1" fo:language="hu" fo:country="HU" fo:font-weight="normal" officeooo:rsid="005285fe" style:font-name-asian="TimesNewRomanPSMT" style:font-weight-asian="normal" style:font-name-complex="Arial1"/>
    </style:style>
    <style:style style:name="T18" style:family="text">
      <style:text-properties style:font-name="Arial1" fo:language="hu" fo:country="HU" fo:font-weight="normal" officeooo:rsid="00517425" style:font-name-asian="TimesNewRomanPSMT" style:font-weight-asian="normal" style:font-name-complex="Arial1" style:font-weight-complex="bold"/>
    </style:style>
    <style:style style:name="T19" style:family="text">
      <style:text-properties style:font-name="Arial1" fo:language="hu" fo:country="HU" fo:font-weight="normal" officeooo:rsid="005285fe" style:font-name-asian="TimesNewRomanPSMT" style:font-weight-asian="normal" style:font-name-complex="Arial1" style:font-weight-complex="bold"/>
    </style:style>
    <style:style style:name="T20" style:family="text">
      <style:text-properties style:font-name="Arial1" fo:language="hu" fo:country="HU" fo:font-weight="normal" officeooo:rsid="00517425" style:font-name-asian="TimesNewRomanPSMT" style:font-weight-asian="normal" style:font-name-complex="Arial1"/>
    </style:style>
    <style:style style:name="T21" style:family="text">
      <style:text-properties style:font-name="Arial1" fo:language="hu" fo:country="HU" officeooo:rsid="002d1a9b"/>
    </style:style>
    <style:style style:name="T22" style:family="text">
      <style:text-properties style:font-name="Arial1" fo:language="sr" fo:country="RS" fo:font-weight="bold" style:font-name-asian="Times New Roman" style:font-weight-asian="bold" style:font-name-complex="Arial1" style:font-weight-complex="bold"/>
    </style:style>
    <style:style style:name="T23" style:family="text">
      <style:text-properties style:font-name="Arial1" fo:font-size="12pt" fo:language="hu" fo:country="HU" fo:font-weight="bold" style:font-size-asian="12pt" style:font-weight-asian="bold" style:font-name-complex="Arial1" style:font-size-complex="12pt" style:font-weight-complex="bold"/>
    </style:style>
    <style:style style:name="T24" style:family="text">
      <style:text-properties style:font-name="Arial1" fo:font-size="12pt" fo:language="hu" fo:country="HU" fo:font-weight="bold" officeooo:rsid="001cf693" style:font-size-asian="12pt" style:font-weight-asian="bold" style:font-name-complex="Arial1" style:font-size-complex="12pt" style:font-weight-complex="bold"/>
    </style:style>
    <style:style style:name="T25" style:family="text">
      <style:text-properties style:font-name="Arial1" fo:font-size="12pt" fo:language="hu" fo:country="HU" officeooo:rsid="002a0d20" style:font-size-asian="12pt" style:font-name-complex="Arial1" style:font-size-complex="12pt"/>
    </style:style>
    <style:style style:name="T26" style:family="text">
      <style:text-properties style:font-name="Arial1" fo:font-size="12pt" fo:language="hu" fo:country="HU" officeooo:rsid="00345e7b" style:font-size-asian="12pt" style:font-name-complex="Arial1" style:font-size-complex="12pt"/>
    </style:style>
    <style:style style:name="T27" style:family="text">
      <style:text-properties style:font-name="Arial1" fo:font-size="12pt" fo:language="zxx" fo:country="none" fo:font-weight="bold" style:font-size-asian="12pt" style:font-weight-asian="bold" style:font-name-complex="Arial1" style:font-size-complex="12pt" style:font-weight-complex="bold"/>
    </style:style>
    <style:style style:name="T28" style:family="text">
      <style:text-properties style:font-name="Arial1" fo:font-size="12pt" fo:language="zxx" fo:country="none" fo:font-weight="bold" officeooo:rsid="001cf693" style:font-size-asian="12pt" style:font-weight-asian="bold" style:font-name-complex="Arial1" style:font-size-complex="12pt" style:font-weight-complex="bold"/>
    </style:style>
    <style:style style:name="T29" style:family="text">
      <style:text-properties style:font-name="Arial1" fo:font-size="12pt" style:rfc-language-tag="sr-Latn-CS" fo:language="sr" fo:script="Latn" fo:country="CS" style:font-size-asian="12pt" style:font-name-complex="Arial1" style:font-size-complex="12pt"/>
    </style:style>
    <style:style style:name="T30" style:family="text">
      <style:text-properties style:font-name="Arial1" fo:font-size="12pt" style:rfc-language-tag="sr-Latn-CS" fo:language="sr" fo:script="Latn" fo:country="CS" officeooo:rsid="00345e7b" style:font-size-asian="12pt" style:font-name-complex="Arial1" style:font-size-complex="12pt"/>
    </style:style>
    <style:style style:name="T31" style:family="text">
      <style:text-properties style:font-name="Arial1" style:rfc-language-tag="sr-Latn-CS" fo:language="sr" fo:script="Latn" fo:country="CS" fo:font-weight="bold" style:font-name-asian="Times New Roman" style:font-weight-asian="bold" style:font-name-complex="Arial1" style:font-weight-complex="bold"/>
    </style:style>
    <style:style style:name="T32" style:family="text">
      <style:text-properties style:font-name="Arial1" style:rfc-language-tag="sr-Latn-CS" fo:language="sr" fo:script="Latn" fo:country="CS" style:font-name-complex="Arial1"/>
    </style:style>
    <style:style style:name="T33" style:family="text">
      <style:text-properties style:font-name="Arial1" style:rfc-language-tag="sr-Latn-CS" fo:language="sr" fo:script="Latn" fo:country="CS" officeooo:rsid="00345e7b" style:font-name-complex="Arial1"/>
    </style:style>
    <style:style style:name="T34" style:family="text">
      <style:text-properties style:font-name="Arial1" style:rfc-language-tag="sr-Latn-CS" fo:language="sr" fo:script="Latn" fo:country="CS" fo:font-weight="normal" officeooo:rsid="004c3b74" style:font-name-asian="TimesNewRomanPSMT" style:font-weight-asian="normal" style:font-name-complex="Arial1"/>
    </style:style>
    <style:style style:name="T35" style:family="text">
      <style:text-properties style:font-name="Arial1" style:rfc-language-tag="sr-Latn-CS" fo:language="sr" fo:script="Latn" fo:country="CS" fo:font-weight="normal" officeooo:rsid="004cf37e" style:font-name-asian="TimesNewRomanPSMT" style:font-weight-asian="normal" style:font-name-complex="Arial1"/>
    </style:style>
    <style:style style:name="T36" style:family="text">
      <style:text-properties style:font-name="Arial1" style:rfc-language-tag="sr-Latn-RS" fo:language="sr" fo:script="Latn" fo:country="RS" fo:font-weight="bold" style:font-name-asian="Times New Roman" style:font-weight-asian="bold" style:font-name-complex="Arial1" style:font-weight-complex="bold"/>
    </style:style>
    <style:style style:name="T37" style:family="text">
      <style:text-properties style:font-name="Arial1" style:font-name-complex="Arial1"/>
    </style:style>
    <style:style style:name="T38" style:family="text">
      <style:text-properties style:font-name="Arial1" fo:language="sr" fo:country="CS" style:font-name-complex="Arial1"/>
    </style:style>
    <style:style style:name="T39" style:family="text">
      <style:text-properties style:font-name="Arial1" fo:language="sr" fo:country="CS" style:font-name-asian="TimesNewRomanPSMT" style:font-name-complex="Arial1"/>
    </style:style>
    <style:style style:name="T40" style:family="text">
      <style:text-properties style:font-name="Arial1" fo:language="sr" fo:country="CS" officeooo:rsid="003dd746" style:font-name-asian="TimesNewRomanPSMT" style:font-name-complex="Arial1"/>
    </style:style>
    <style:style style:name="T41" style:family="text">
      <style:text-properties style:font-name="Arial1" fo:language="sr" fo:country="CS" style:font-size-asian="12pt" style:font-name-complex="Arial1"/>
    </style:style>
    <style:style style:name="T42" style:family="text">
      <style:text-properties style:font-name="Arial1" fo:language="sr" fo:country="CS" style:font-name-asian="Arial1" style:font-name-complex="Arial1"/>
    </style:style>
    <style:style style:name="T43" style:family="text">
      <style:text-properties style:font-name="Arial1" style:font-name-asian="TimesNewRomanPSMT" style:font-name-complex="Arial1"/>
    </style:style>
    <style:style style:name="T44" style:family="text">
      <style:text-properties officeooo:rsid="001b8abb"/>
    </style:style>
    <style:style style:name="T45" style:family="text">
      <style:text-properties fo:color="#000000" loext:opacity="100%" style:font-name="Arial1" fo:font-size="12pt" fo:language="hu" fo:country="HU" style:font-size-asian="12pt" style:font-name-complex="Arial1" style:font-size-complex="12pt"/>
    </style:style>
    <style:style style:name="T46" style:family="text">
      <style:text-properties fo:color="#000000" loext:opacity="100%" style:font-name="Arial1" fo:font-size="12pt" fo:language="hu" fo:country="HU" officeooo:rsid="001b8abb" style:font-size-asian="12pt" style:font-name-complex="Arial1" style:font-size-complex="12pt"/>
    </style:style>
    <style:style style:name="T47" style:family="text">
      <style:text-properties fo:color="#000000" loext:opacity="100%" style:font-name="Arial1" fo:font-size="12pt" fo:language="hu" fo:country="HU" officeooo:rsid="001d2802" style:font-size-asian="12pt" style:font-name-complex="Arial1" style:font-size-complex="12pt"/>
    </style:style>
    <style:style style:name="T48" style:family="text">
      <style:text-properties fo:color="#000000" loext:opacity="100%" style:font-name="Arial1" fo:font-size="12pt" fo:language="hu" fo:country="HU" officeooo:rsid="002a0d20" style:font-size-asian="12pt" style:font-name-complex="Arial1" style:font-size-complex="12pt"/>
    </style:style>
    <style:style style:name="T49" style:family="text">
      <style:text-properties fo:color="#000000" loext:opacity="100%" style:font-name="Arial1" fo:font-size="12pt" fo:language="hu" fo:country="HU" fo:font-weight="normal" officeooo:rsid="001d2802" style:font-name-asian="TimesNewRomanPSMT" style:font-size-asian="12pt" style:font-weight-asian="normal" style:font-name-complex="Arial1" style:font-size-complex="12pt" style:font-weight-complex="normal"/>
    </style:style>
    <style:style style:name="T50" style:family="text">
      <style:text-properties fo:color="#000000" loext:opacity="100%" style:font-name="Arial1" fo:font-size="12pt" fo:language="hu" fo:country="HU" fo:font-weight="normal" officeooo:rsid="001cf693" style:font-name-asian="TimesNewRomanPSMT" style:font-size-asian="12pt" style:font-weight-asian="normal" style:font-name-complex="Arial1" style:font-size-complex="12pt" style:font-weight-complex="normal"/>
    </style:style>
    <style:style style:name="T51" style:family="text">
      <style:text-properties fo:color="#000000" loext:opacity="100%" style:font-name="Arial1" fo:font-size="12pt" fo:language="hu" fo:country="HU" style:text-underline-style="none" officeooo:rsid="002a0d20" style:font-size-asian="12pt" style:font-name-complex="Arial1" style:font-size-complex="12pt"/>
    </style:style>
    <style:style style:name="T52" style:family="text">
      <style:text-properties fo:color="#000000" loext:opacity="100%" style:font-name="Arial1" fo:font-size="12pt" fo:language="hu" fo:country="HU" style:text-underline-style="none" officeooo:rsid="003362f3" style:font-size-asian="12pt" style:font-name-complex="Arial1" style:font-size-complex="12pt"/>
    </style:style>
    <style:style style:name="T53" style:family="text">
      <style:text-properties fo:color="#000000" loext:opacity="100%" style:font-name="Arial1" fo:font-size="12pt" style:rfc-language-tag="sr-Latn-RS" fo:language="sr" fo:script="Latn" fo:country="RS" style:font-size-asian="12pt" style:font-name-complex="Arial1" style:font-size-complex="12pt"/>
    </style:style>
    <style:style style:name="T54" style:family="text">
      <style:text-properties fo:color="#000000" loext:opacity="100%" style:font-name="Arial1" fo:font-size="12pt" style:rfc-language-tag="sr-Latn-RS" fo:language="sr" fo:script="Latn" fo:country="RS" fo:font-weight="normal" officeooo:rsid="001d2802" style:font-name-asian="TimesNewRomanPSMT" style:font-size-asian="12pt" style:font-weight-asian="normal" style:font-name-complex="Arial1" style:font-size-complex="12pt" style:font-weight-complex="normal"/>
    </style:style>
    <style:style style:name="T55" style:family="text">
      <style:text-properties fo:color="#000000" loext:opacity="100%" style:font-name="Arial1" fo:font-size="12pt" style:rfc-language-tag="sr-Latn-RS" fo:language="sr" fo:script="Latn" fo:country="RS" fo:font-weight="normal" officeooo:rsid="001cf693" style:font-name-asian="TimesNewRomanPSMT" style:font-size-asian="12pt" style:font-weight-asian="normal" style:font-name-complex="Arial1" style:font-size-complex="12pt" style:font-weight-complex="normal"/>
    </style:style>
    <style:style style:name="T56" style:family="text">
      <style:text-properties fo:color="#000000" loext:opacity="100%" style:font-name="Arial1" fo:font-size="12pt" style:rfc-language-tag="sr-Latn-RS" fo:language="sr" fo:script="Latn" fo:country="RS" fo:font-weight="normal" officeooo:rsid="00517425" style:font-name-asian="TimesNewRomanPSMT" style:font-size-asian="12pt" style:font-weight-asian="normal" style:font-name-complex="Arial1" style:font-size-complex="12pt"/>
    </style:style>
    <style:style style:name="T57" style:family="text">
      <style:text-properties fo:color="#000000" loext:opacity="100%" style:font-name="Arial1" fo:font-size="12pt" fo:language="sr" fo:country="RS" style:font-size-asian="12pt" style:font-name-complex="Arial1" style:font-size-complex="12pt"/>
    </style:style>
    <style:style style:name="T58" style:family="text">
      <style:text-properties fo:color="#000000" loext:opacity="100%" style:font-name="Arial1" fo:font-size="12pt" style:font-name-asian="Arial1" style:font-size-asian="12pt" style:font-name-complex="Arial1" style:font-size-complex="12pt"/>
    </style:style>
    <style:style style:name="T59" style:family="text">
      <style:text-properties fo:color="#000000" loext:opacity="100%" style:font-name="Arial1" fo:font-size="12pt" style:font-size-asian="12pt" style:font-name-complex="Arial1" style:font-size-complex="12pt"/>
    </style:style>
    <style:style style:name="T60" style:family="text">
      <style:text-properties fo:color="#000000" loext:opacity="100%" style:font-name="Arial1" fo:font-size="12pt" style:font-size-asian="12pt" style:font-size-complex="12pt"/>
    </style:style>
    <style:style style:name="T61" style:family="text">
      <style:text-properties fo:color="#000000" loext:opacity="100%" style:font-name="Arial1" fo:font-size="12pt" style:rfc-language-tag="sr-Latn-CS" fo:language="sr" fo:script="Latn" fo:country="CS" fo:font-weight="normal" officeooo:rsid="001d2802" style:font-name-asian="TimesNewRomanPSMT" style:font-size-asian="12pt" style:font-weight-asian="normal" style:font-name-complex="Arial1" style:font-size-complex="12pt" style:font-weight-complex="normal"/>
    </style:style>
    <style:style style:name="T62" style:family="text">
      <style:text-properties fo:color="#000000" loext:opacity="100%" style:font-name="Arial1" fo:font-size="12pt" style:text-underline-style="none" fo:font-weight="normal" style:font-size-asian="12pt" style:font-size-complex="12pt"/>
    </style:style>
    <style:style style:name="T63" style:family="text">
      <style:text-properties fo:color="#000000" loext:opacity="100%" style:font-name="Arial1" fo:language="sr" fo:country="RS" style:font-name-complex="Arial1"/>
    </style:style>
    <style:style style:name="T64" style:family="text">
      <style:text-properties fo:color="#000000" loext:opacity="100%" style:font-name="Arial1" fo:language="hu" fo:country="HU" style:font-name-complex="Arial1"/>
    </style:style>
    <style:style style:name="T65" style:family="text">
      <style:text-properties fo:color="#000000" loext:opacity="100%" style:font-name="Arial1" fo:language="hu" fo:country="HU" fo:font-weight="bold" style:font-name-asian="Arial1" style:font-weight-asian="bold" style:font-name-complex="Arial1"/>
    </style:style>
    <style:style style:name="T66" style:family="text">
      <style:text-properties fo:color="#000000" loext:opacity="100%" style:font-name="Arial1" fo:language="hu" fo:country="HU" fo:font-weight="bold" style:font-weight-asian="bold" style:font-name-complex="Arial1"/>
    </style:style>
    <style:style style:name="T67" style:family="text">
      <style:text-properties fo:color="#000000" loext:opacity="100%" style:font-name="Arial1" fo:language="hu" fo:country="HU" fo:font-weight="bold" officeooo:rsid="006c6e78" style:font-weight-asian="bold" style:font-name-complex="Arial1"/>
    </style:style>
    <style:style style:name="T68" style:family="text">
      <style:text-properties fo:color="#000000" loext:opacity="100%" style:font-name="Arial1" fo:language="hu" fo:country="HU" fo:font-weight="normal" style:font-weight-asian="normal" style:font-name-complex="Arial1" style:font-weight-complex="normal"/>
    </style:style>
    <style:style style:name="T69" style:family="text">
      <style:text-properties fo:color="#000000" loext:opacity="100%" style:font-name="Arial1" style:rfc-language-tag="sr-Latn-RS" fo:language="sr" fo:script="Latn" fo:country="RS" fo:font-weight="bold" style:font-weight-asian="bold" style:font-name-complex="Arial1"/>
    </style:style>
    <style:style style:name="T70" style:family="text">
      <style:text-properties fo:color="#000000" loext:opacity="100%" style:font-name="Arial1" fo:font-weight="bold" style:font-weight-asian="bold" style:font-name-complex="Arial1"/>
    </style:style>
    <style:style style:name="T71" style:family="text">
      <style:text-properties fo:color="#000000" loext:opacity="100%" fo:language="hu" fo:country="HU" fo:font-weight="bold" officeooo:rsid="006c6e78" style:font-weight-asian="bold" style:font-name-complex="Arial1"/>
    </style:style>
    <style:style style:name="T72" style:family="text">
      <style:text-properties fo:color="#000000" loext:opacity="100%" fo:font-weight="bold" style:font-weight-asian="bold" style:font-name-complex="Arial1"/>
    </style:style>
    <style:style style:name="T73" style:family="text">
      <style:text-properties fo:font-variant="normal" fo:text-transform="none" fo:color="#000000" loext:opacity="100%" style:font-name="Arial1" fo:font-size="12pt" fo:letter-spacing="normal" fo:language="hu" fo:country="HU" fo:font-style="normal" fo:font-weight="normal" style:font-name-asian="TimesNewRomanPSMT" style:font-size-asian="12pt" style:font-style-asian="normal" style:font-weight-asian="normal" style:font-name-complex="Arial1" style:font-size-complex="12pt" style:font-weight-complex="normal"/>
    </style:style>
    <style:style style:name="T74" style:family="text">
      <style:text-properties fo:font-variant="normal" fo:text-transform="none" fo:color="#000000" loext:opacity="100%" style:font-name="Arial1" fo:font-size="12pt" fo:letter-spacing="normal" fo:language="hu" fo:country="HU" fo:font-style="normal" fo:font-weight="normal" officeooo:rsid="001d2802" style:font-name-asian="TimesNewRomanPSMT" style:font-size-asian="12pt" style:font-style-asian="normal" style:font-weight-asian="normal" style:font-name-complex="Arial1" style:font-size-complex="12pt" style:font-weight-complex="normal"/>
    </style:style>
    <style:style style:name="T75" style:family="text">
      <style:text-properties fo:font-variant="normal" fo:text-transform="none" fo:color="#000000" loext:opacity="100%" style:font-name="Arial1" fo:font-size="12pt" fo:letter-spacing="normal" fo:language="hu" fo:country="HU" fo:font-style="normal" fo:font-weight="normal" officeooo:rsid="001d5462" style:font-name-asian="TimesNewRomanPSMT" style:font-size-asian="12pt" style:font-style-asian="normal" style:font-weight-asian="normal" style:font-name-complex="Arial1" style:font-size-complex="12pt" style:font-weight-complex="normal"/>
    </style:style>
    <style:style style:name="T76" style:family="text">
      <style:text-properties fo:font-variant="normal" fo:text-transform="none" fo:color="#000000" loext:opacity="100%" style:font-name="Arial1" fo:font-size="12pt" fo:letter-spacing="normal" fo:language="hu" fo:country="HU" fo:font-style="normal" fo:font-weight="normal" officeooo:rsid="001f45fe" style:font-name-asian="TimesNewRomanPSMT" style:font-size-asian="12pt" style:font-style-asian="normal" style:font-weight-asian="normal" style:font-name-complex="Arial1" style:font-size-complex="12pt" style:font-weight-complex="normal"/>
    </style:style>
    <style:style style:name="T77" style:family="text">
      <style:text-properties fo:font-variant="normal" fo:text-transform="none" fo:color="#000000" loext:opacity="100%" style:font-name="Arial1" fo:font-size="12pt" fo:letter-spacing="normal" fo:language="hu" fo:country="HU" fo:font-style="normal" fo:font-weight="normal" officeooo:rsid="002b6c8d" style:font-name-asian="TimesNewRomanPSMT" style:font-size-asian="12pt" style:font-style-asian="normal" style:font-weight-asian="normal" style:font-name-complex="Arial1" style:font-size-complex="12pt" style:font-weight-complex="normal"/>
    </style:style>
    <style:style style:name="T78" style:family="text">
      <style:text-properties fo:font-variant="normal" fo:text-transform="none" fo:color="#000000" loext:opacity="100%" style:font-name="Arial1" fo:font-size="12pt" fo:letter-spacing="normal" fo:language="hu" fo:country="HU" fo:font-style="normal" fo:font-weight="normal" officeooo:rsid="002d1a9b" style:font-name-asian="TimesNewRomanPSMT" style:font-size-asian="12pt" style:font-style-asian="normal" style:font-weight-asian="normal" style:font-name-complex="Arial1" style:font-size-complex="12pt" style:font-weight-complex="normal"/>
    </style:style>
    <style:style style:name="T79" style:family="text">
      <style:text-properties fo:font-variant="normal" fo:text-transform="none" fo:color="#000000" loext:opacity="100%" style:font-name="Arial1" fo:font-size="12pt" fo:letter-spacing="normal" fo:language="hu" fo:country="HU" fo:font-style="normal" fo:font-weight="normal" officeooo:rsid="002a0d20" style:font-name-asian="TimesNewRomanPSMT" style:font-size-asian="12pt" style:font-style-asian="normal" style:font-weight-asian="normal" style:font-name-complex="Arial1" style:font-size-complex="12pt" style:font-weight-complex="normal"/>
    </style:style>
    <style:style style:name="T80" style:family="text">
      <style:text-properties fo:font-variant="normal" fo:text-transform="none" fo:color="#000000" loext:opacity="100%" style:font-name="Arial1" fo:font-size="12pt" fo:letter-spacing="normal" fo:language="hu" fo:country="HU" fo:font-style="normal" fo:font-weight="normal" officeooo:rsid="002aa701" style:font-name-asian="TimesNewRomanPSMT" style:font-size-asian="12pt" style:font-style-asian="normal" style:font-weight-asian="normal" style:font-name-complex="Arial1" style:font-size-complex="12pt" style:font-weight-complex="normal"/>
    </style:style>
    <style:style style:name="T81" style:family="text">
      <style:text-properties fo:font-variant="normal" fo:text-transform="none" fo:color="#000000" loext:opacity="100%" style:font-name="Arial1" fo:font-size="12pt" fo:letter-spacing="normal" fo:language="hu" fo:country="HU" fo:font-style="normal" fo:font-weight="normal" officeooo:rsid="00225a3e" style:font-name-asian="TimesNewRomanPSMT" style:font-size-asian="12pt" style:font-style-asian="normal" style:font-weight-asian="normal" style:font-name-complex="Arial1" style:font-size-complex="12pt" style:font-weight-complex="normal"/>
    </style:style>
    <style:style style:name="T82" style:family="text">
      <style:text-properties fo:font-variant="normal" fo:text-transform="none" fo:color="#000000" loext:opacity="100%" style:font-name="Arial1" fo:font-size="12pt" fo:letter-spacing="normal" fo:language="hu" fo:country="HU" fo:font-style="normal" fo:font-weight="normal" officeooo:rsid="00543c05" style:font-name-asian="TimesNewRomanPSMT" style:font-size-asian="12pt" style:font-style-asian="normal" style:font-weight-asian="normal" style:font-name-complex="Arial1" style:font-size-complex="12pt" style:font-weight-complex="normal"/>
    </style:style>
    <style:style style:name="T83" style:family="text">
      <style:text-properties fo:font-variant="normal" fo:text-transform="none" fo:color="#000000" loext:opacity="100%" style:font-name="Arial1" fo:font-size="12pt" fo:letter-spacing="normal" fo:language="hu" fo:country="HU" fo:font-style="normal" fo:font-weight="normal" officeooo:rsid="00517425" style:font-name-asian="TimesNewRomanPSMT" style:font-size-asian="12pt" style:font-style-asian="normal" style:font-weight-asian="normal" style:font-name-complex="Arial1" style:font-size-complex="12pt" style:font-weight-complex="normal"/>
    </style:style>
    <style:style style:name="T84" style:family="text">
      <style:text-properties fo:font-variant="normal" fo:text-transform="none" fo:color="#000000" loext:opacity="100%" style:font-name="Arial1" fo:font-size="12pt" fo:letter-spacing="normal" fo:language="hu" fo:country="HU" fo:font-style="normal" fo:font-weight="normal" officeooo:rsid="005285fe" style:font-name-asian="TimesNewRomanPSMT" style:font-size-asian="12pt" style:font-style-asian="normal" style:font-weight-asian="normal" style:font-name-complex="Arial1" style:font-size-complex="12pt" style:font-weight-complex="normal"/>
    </style:style>
    <style:style style:name="T85" style:family="text">
      <style:text-properties fo:font-variant="normal" fo:text-transform="none" fo:color="#000000" loext:opacity="100%" style:font-name="Arial1" fo:font-size="12pt" fo:letter-spacing="normal" fo:language="hu" fo:country="HU" fo:font-style="normal" fo:font-weight="normal" officeooo:rsid="005285fe" style:font-name-asian="TimesNewRomanPSMT" style:font-size-asian="12pt" style:font-style-asian="normal" style:font-weight-asian="normal" style:font-name-complex="Arial1" style:font-size-complex="12pt" style:font-weight-complex="bold"/>
    </style:style>
    <style:style style:name="T86" style:family="text">
      <style:text-properties fo:font-variant="normal" fo:text-transform="none" fo:color="#000000" loext:opacity="100%" style:font-name="Arial1" fo:font-size="12pt" fo:letter-spacing="normal" fo:language="hu" fo:country="HU" fo:font-style="normal" fo:font-weight="normal" officeooo:rsid="00517425" style:font-name-asian="TimesNewRomanPSMT" style:font-size-asian="12pt" style:font-style-asian="normal" style:font-weight-asian="normal" style:font-name-complex="Arial1" style:font-size-complex="12pt" style:font-weight-complex="bold"/>
    </style:style>
    <style:style style:name="T87" style:family="text">
      <style:text-properties fo:font-variant="normal" fo:text-transform="none" fo:color="#000000" loext:opacity="100%" style:font-name="Arial1" fo:font-size="12pt" fo:letter-spacing="normal" fo:language="hu" fo:country="HU" fo:font-style="normal" fo:font-weight="normal" officeooo:rsid="0028ab12" style:font-name-asian="TimesNewRomanPSMT" style:font-size-asian="12pt" style:font-style-asian="normal" style:font-weight-asian="normal" style:font-name-complex="Arial1" style:font-weight-complex="normal"/>
    </style:style>
    <style:style style:name="T88" style:family="text">
      <style:text-properties fo:font-variant="normal" fo:text-transform="none" fo:color="#000000" loext:opacity="100%" style:font-name="Arial1" fo:font-size="12pt" fo:letter-spacing="normal" fo:language="hu" fo:country="HU" fo:font-style="normal" fo:font-weight="normal" officeooo:rsid="002a0d20" style:font-name-asian="TimesNewRomanPSMT" style:font-size-asian="12pt" style:font-style-asian="normal" style:font-weight-asian="normal" style:font-name-complex="Arial1" style:font-weight-complex="normal"/>
    </style:style>
    <style:style style:name="T89" style:family="text">
      <style:text-properties fo:font-variant="normal" fo:text-transform="none" fo:color="#000000" loext:opacity="100%" style:font-name="Arial1" fo:font-size="12pt" fo:letter-spacing="normal" fo:language="hu" fo:country="HU" fo:font-style="normal" fo:font-weight="normal" officeooo:rsid="0028ab12" style:font-name-asian="TimesNewRomanPSMT" style:font-size-asian="12pt" style:font-style-asian="normal" style:font-weight-asian="normal" style:font-weight-complex="normal"/>
    </style:style>
    <style:style style:name="T90" style:family="text">
      <style:text-properties fo:font-variant="normal" fo:text-transform="none" fo:color="#000000" loext:opacity="100%" style:font-name="Arial1" fo:font-size="12pt" fo:letter-spacing="normal" fo:language="hu" fo:country="HU" fo:font-style="normal" fo:font-weight="normal" officeooo:rsid="00225a3e" style:font-name-asian="TimesNewRomanPSMT" style:font-size-asian="12pt" style:font-style-asian="normal" style:font-weight-asian="normal" style:font-weight-complex="normal"/>
    </style:style>
    <style:style style:name="T91" style:family="text">
      <style:text-properties fo:font-variant="normal" fo:text-transform="none" fo:color="#000000" loext:opacity="100%" style:font-name="Arial1" fo:font-size="12pt" fo:letter-spacing="normal" fo:language="hu" fo:country="HU" fo:font-style="normal" fo:font-weight="normal" officeooo:rsid="005671a7" style:font-name-asian="TimesNewRomanPSMT" style:font-size-asian="12pt" style:font-style-asian="normal" style:font-name-complex="Arial1" style:font-size-complex="12pt" style:font-weight-complex="normal"/>
    </style:style>
    <style:style style:name="T92" style:family="text">
      <style:text-properties fo:font-variant="normal" fo:text-transform="none" fo:color="#000000" loext:opacity="100%" style:font-name="Arial1" fo:font-size="12pt" fo:letter-spacing="normal" fo:language="hu" fo:country="HU" fo:font-style="normal" fo:font-weight="normal" officeooo:rsid="00576030" style:font-name-asian="TimesNewRomanPSMT" style:font-size-asian="12pt" style:font-style-asian="normal" style:font-name-complex="Arial1" style:font-size-complex="12pt" style:font-weight-complex="normal"/>
    </style:style>
    <style:style style:name="T93" style:family="text">
      <style:text-properties fo:font-variant="normal" fo:text-transform="none" fo:color="#000000" loext:opacity="100%" style:font-name="Arial1" fo:font-size="12pt" fo:letter-spacing="normal" fo:language="hu" fo:country="HU" fo:font-style="normal" fo:font-weight="normal" officeooo:rsid="0058546c" style:font-name-asian="TimesNewRomanPSMT" style:font-size-asian="12pt" style:font-style-asian="normal" style:font-name-complex="Arial1" style:font-size-complex="12pt" style:font-weight-complex="normal"/>
    </style:style>
    <style:style style:name="T94" style:family="text">
      <style:text-properties fo:font-variant="normal" fo:text-transform="none" fo:color="#000000" loext:opacity="100%" style:font-name="Arial1" fo:font-size="12pt" fo:letter-spacing="normal" fo:language="hu" fo:country="HU" fo:font-style="normal" fo:font-weight="normal" style:font-name-asian="TimesNewRomanPSMT" style:font-size-asian="12pt" style:font-weight-asian="normal" style:font-name-complex="Arial1" style:font-size-complex="12pt"/>
    </style:style>
    <style:style style:name="T95" style:family="text">
      <style:text-properties fo:font-variant="normal" fo:text-transform="none" fo:color="#000000" loext:opacity="100%" style:font-name="Arial1" fo:font-size="12pt" fo:letter-spacing="normal" fo:language="hu" fo:country="HU" fo:font-style="normal" fo:font-weight="normal" officeooo:rsid="001cf693" style:font-name-asian="TimesNewRomanPSMT" style:font-size-asian="12pt" style:font-weight-asian="normal" style:font-name-complex="Arial1" style:font-size-complex="12pt" style:font-weight-complex="normal"/>
    </style:style>
    <style:style style:name="T96" style:family="text">
      <style:text-properties fo:font-variant="normal" fo:text-transform="none" fo:color="#000000" loext:opacity="100%" style:font-name="Arial1" fo:font-size="12pt" fo:letter-spacing="normal" fo:language="hu" fo:country="HU" fo:font-style="normal" fo:font-weight="normal" officeooo:rsid="001d2802" style:font-name-asian="TimesNewRomanPSMT" style:font-size-asian="12pt" style:font-weight-asian="normal" style:font-name-complex="Arial1" style:font-size-complex="12pt" style:font-weight-complex="normal"/>
    </style:style>
    <style:style style:name="T97" style:family="text">
      <style:text-properties fo:font-variant="normal" fo:text-transform="none" fo:color="#000000" loext:opacity="100%" style:font-name="Arial1" fo:font-size="12pt" fo:letter-spacing="normal" fo:language="hu" fo:country="HU" fo:font-style="normal" fo:font-weight="normal" officeooo:rsid="001d2802" style:font-name-asian="TimesNewRomanPSMT" style:font-size-asian="10.5pt" style:font-style-asian="normal" style:font-weight-asian="normal" style:font-name-complex="Arial1" style:font-size-complex="12pt" style:font-weight-complex="normal"/>
    </style:style>
    <style:style style:name="T98" style:family="text">
      <style:text-properties fo:font-variant="normal" fo:text-transform="none" fo:color="#000000" loext:opacity="100%" style:font-name="Arial1" fo:font-size="12pt" fo:letter-spacing="normal" fo:language="hu" fo:country="HU" fo:font-style="normal" fo:font-weight="normal" officeooo:rsid="005398de" style:font-name-asian="TimesNewRomanPSMT" style:font-size-asian="10.5pt" style:font-style-asian="normal" style:font-weight-asian="normal" style:font-name-complex="Arial1" style:font-size-complex="12pt" style:font-weight-complex="normal"/>
    </style:style>
    <style:style style:name="T99" style:family="text">
      <style:text-properties fo:font-variant="normal" fo:text-transform="none" fo:color="#000000" loext:opacity="100%" style:font-name="Arial1" fo:font-size="12pt" fo:letter-spacing="normal" fo:language="hu" fo:country="HU" fo:font-style="normal" fo:font-weight="normal" officeooo:rsid="00543c05" style:font-name-asian="TimesNewRomanPSMT" style:font-size-asian="10.5pt" style:font-style-asian="normal" style:font-weight-asian="normal" style:font-name-complex="Arial1" style:font-size-complex="12pt" style:font-weight-complex="normal"/>
    </style:style>
    <style:style style:name="T100" style:family="text">
      <style:text-properties fo:font-variant="normal" fo:text-transform="none" fo:color="#000000" loext:opacity="100%" style:font-name="Arial1" fo:font-size="12pt" fo:letter-spacing="normal" fo:language="hu" fo:country="HU" fo:font-style="normal" fo:font-weight="normal" officeooo:rsid="0054c6bf" style:font-name-asian="TimesNewRomanPSMT" style:font-size-asian="10.5pt" style:font-style-asian="normal" style:font-weight-asian="normal" style:font-name-complex="Arial1" style:font-size-complex="12pt" style:font-weight-complex="normal"/>
    </style:style>
    <style:style style:name="T101" style:family="text">
      <style:text-properties fo:font-variant="normal" fo:text-transform="none" fo:color="#000000" loext:opacity="100%" style:font-name="Arial1" fo:font-size="12pt" fo:letter-spacing="normal" fo:language="hu" fo:country="HU" fo:font-style="normal" fo:font-weight="normal" officeooo:rsid="005671a7" style:font-name-asian="TimesNewRomanPSMT" style:font-size-asian="10.5pt" style:font-style-asian="normal" style:font-weight-asian="normal" style:font-name-complex="Arial1" style:font-size-complex="12pt" style:font-weight-complex="normal"/>
    </style:style>
    <style:style style:name="T102" style:family="text">
      <style:text-properties fo:font-variant="normal" fo:text-transform="none" fo:color="#000000" loext:opacity="100%" style:font-name="Arial1" fo:font-size="12pt" fo:letter-spacing="normal" fo:language="hu" fo:country="HU" fo:font-style="normal" fo:font-weight="normal" officeooo:rsid="00695290" style:font-name-asian="TimesNewRomanPSMT" style:font-size-asian="10.5pt" style:font-style-asian="normal" style:font-weight-asian="normal" style:font-name-complex="Arial1" style:font-size-complex="12pt" style:font-weight-complex="normal"/>
    </style:style>
    <style:style style:name="T103" style:family="text">
      <style:text-properties fo:font-variant="normal" fo:text-transform="none" fo:color="#000000" loext:opacity="100%" style:font-name="Arial1" fo:font-size="12pt" fo:letter-spacing="normal" fo:language="hu" fo:country="HU" fo:font-style="normal" fo:font-weight="normal" officeooo:rsid="006c6e78" style:font-name-asian="TimesNewRomanPSMT" style:font-size-asian="10.5pt" style:font-style-asian="normal" style:font-weight-asian="normal" style:font-name-complex="Arial1" style:font-size-complex="12pt" style:font-weight-complex="normal"/>
    </style:style>
    <style:style style:name="T104" style:family="text">
      <style:text-properties fo:font-variant="normal" fo:text-transform="none" fo:color="#000000" loext:opacity="100%" style:font-name="Arial1" fo:font-size="12pt" fo:letter-spacing="normal" fo:language="hu" fo:country="HU" fo:font-style="normal" fo:font-weight="normal" officeooo:rsid="002a0d20" style:font-size-asian="12pt" style:font-name-complex="Arial1" style:font-size-complex="12pt"/>
    </style:style>
    <style:style style:name="T105" style:family="text">
      <style:text-properties fo:font-variant="normal" fo:text-transform="none" fo:color="#000000" loext:opacity="100%" style:font-name="Arial1" fo:font-size="12pt" fo:letter-spacing="normal" fo:language="hu" fo:country="HU" fo:font-style="normal" fo:font-weight="bold" officeooo:rsid="001d2802" style:font-name-asian="TimesNewRomanPSMT" style:font-size-asian="12pt" style:font-style-asian="normal" style:font-weight-asian="bold" style:font-name-complex="Arial1" style:font-size-complex="12pt" style:font-weight-complex="bold"/>
    </style:style>
    <style:style style:name="T106" style:family="text">
      <style:text-properties fo:font-variant="normal" fo:text-transform="none" fo:color="#000000" loext:opacity="100%" style:font-name="Arial1" fo:font-size="12pt" fo:letter-spacing="normal" fo:language="hu" fo:country="HU" fo:font-style="normal" fo:font-weight="bold" officeooo:rsid="002b6c8d" style:font-name-asian="TimesNewRomanPSMT" style:font-size-asian="12pt" style:font-style-asian="normal" style:font-weight-asian="bold" style:font-name-complex="Arial1" style:font-size-complex="12pt" style:font-weight-complex="bold"/>
    </style:style>
    <style:style style:name="T107" style:family="text">
      <style:text-properties fo:font-variant="normal" fo:text-transform="none" fo:color="#000000" loext:opacity="100%" style:font-name="Arial1" fo:font-size="12pt" fo:letter-spacing="normal" fo:language="hu" fo:country="HU" fo:font-style="normal" fo:font-weight="bold" officeooo:rsid="002a0d20" style:font-name-asian="TimesNewRomanPSMT" style:font-size-asian="12pt" style:font-style-asian="normal" style:font-weight-asian="bold" style:font-name-complex="Arial1" style:font-size-complex="12pt" style:font-weight-complex="bold"/>
    </style:style>
    <style:style style:name="T108" style:family="text">
      <style:text-properties fo:font-variant="normal" fo:text-transform="none" fo:color="#000000" loext:opacity="100%" style:font-name="Arial1" fo:font-size="12pt" fo:letter-spacing="normal" fo:language="hu" fo:country="HU" fo:font-style="normal" fo:font-weight="bold" officeooo:rsid="002a0d20" style:font-name-asian="TimesNewRomanPSMT" style:font-size-asian="12pt" style:font-style-asian="normal" style:font-weight-asian="bold" style:font-name-complex="Arial1" style:font-weight-complex="bold"/>
    </style:style>
    <style:style style:name="T109" style:family="text">
      <style:text-properties fo:font-variant="normal" fo:text-transform="none" fo:color="#000000" loext:opacity="100%" style:font-name="Arial1" fo:font-size="12pt" fo:letter-spacing="normal" fo:language="hu" fo:country="HU" fo:font-style="normal" officeooo:rsid="00225a3e" style:font-name-asian="TimesNewRomanPSMT" style:font-size-asian="12pt" style:font-style-asian="normal" style:font-weight-complex="normal"/>
    </style:style>
    <style:style style:name="T110" style:family="text">
      <style:text-properties fo:font-variant="normal" fo:text-transform="none" fo:color="#000000" loext:opacity="100%" style:font-name="Arial1" fo:font-size="12pt" fo:letter-spacing="normal" fo:language="sr" fo:country="CS" fo:font-style="normal" fo:font-weight="normal" officeooo:rsid="001d2802" style:font-name-asian="TimesNewRomanPSMT" style:font-size-asian="12pt" style:font-style-asian="normal" style:font-weight-asian="normal" style:font-name-complex="Arial1" style:font-size-complex="12pt" style:font-weight-complex="normal"/>
    </style:style>
    <style:style style:name="T111" style:family="text">
      <style:text-properties fo:font-variant="normal" fo:text-transform="none" fo:color="#000000" loext:opacity="100%" style:font-name="Arial1" fo:font-size="12pt" fo:letter-spacing="normal" fo:language="sr" fo:country="CS" fo:font-style="normal" fo:font-weight="normal" officeooo:rsid="005671a7" style:font-name-asian="TimesNewRomanPSMT" style:font-size-asian="12pt" style:font-style-asian="normal" style:font-weight-asian="normal" style:font-name-complex="Arial1" style:font-size-complex="12pt" style:font-weight-complex="normal"/>
    </style:style>
    <style:style style:name="T112" style:family="text">
      <style:text-properties fo:font-variant="normal" fo:text-transform="none" fo:color="#000000" loext:opacity="100%" style:font-name="Arial1" fo:font-size="12pt" fo:letter-spacing="normal" fo:language="sr" fo:country="CS" fo:font-style="normal" fo:font-weight="normal" officeooo:rsid="001d2802" style:font-name-asian="TimesNewRomanPSMT" style:font-size-asian="12pt" style:font-style-asian="normal" style:font-weight-asian="normal" style:font-name-complex="Arial1" style:font-weight-complex="normal"/>
    </style:style>
    <style:style style:name="T113" style:family="text">
      <style:text-properties fo:font-variant="normal" fo:text-transform="none" fo:color="#000000" loext:opacity="100%" style:font-name="Arial1" fo:font-size="12pt" fo:letter-spacing="normal" fo:language="sr" fo:country="CS" fo:font-style="normal" fo:font-weight="normal" officeooo:rsid="00576030" style:font-name-asian="TimesNewRomanPSMT" style:font-size-asian="12pt" style:font-style-asian="normal" style:font-name-complex="Arial1" style:font-size-complex="12pt" style:font-weight-complex="normal"/>
    </style:style>
    <style:style style:name="T114" style:family="text">
      <style:text-properties fo:font-variant="normal" fo:text-transform="none" fo:color="#000000" loext:opacity="100%" style:font-name="Arial1" fo:font-size="12pt" fo:letter-spacing="normal" fo:language="sr" fo:country="CS" fo:font-style="normal" fo:font-weight="normal" officeooo:rsid="005671a7" style:font-name-asian="TimesNewRomanPSMT" style:font-size-asian="12pt" style:font-style-asian="normal" style:font-name-complex="Arial1" style:font-size-complex="12pt" style:font-weight-complex="normal"/>
    </style:style>
    <style:style style:name="T115" style:family="text">
      <style:text-properties fo:font-variant="normal" fo:text-transform="none" fo:color="#000000" loext:opacity="100%" style:font-name="Arial1" fo:font-size="12pt" fo:letter-spacing="normal" fo:language="sr" fo:country="CS" fo:font-style="normal" fo:font-weight="normal" officeooo:rsid="001d2802" style:font-name-asian="TimesNewRomanPSMT" style:font-size-asian="10.5pt" style:font-style-asian="normal" style:font-weight-asian="normal" style:font-name-complex="Arial1" style:font-size-complex="12pt" style:font-weight-complex="normal"/>
    </style:style>
    <style:style style:name="T116" style:family="text">
      <style:text-properties fo:font-variant="normal" fo:text-transform="none" fo:color="#000000" loext:opacity="100%" style:font-name="Arial1" fo:font-size="12pt" fo:letter-spacing="normal" fo:language="sr" fo:country="CS" fo:font-style="normal" fo:font-weight="normal" officeooo:rsid="005398de" style:font-name-asian="TimesNewRomanPSMT" style:font-size-asian="10.5pt" style:font-style-asian="normal" style:font-weight-asian="normal" style:font-name-complex="Arial1" style:font-size-complex="12pt" style:font-weight-complex="normal"/>
    </style:style>
    <style:style style:name="T117" style:family="text">
      <style:text-properties fo:font-variant="normal" fo:text-transform="none" fo:color="#000000" loext:opacity="100%" style:font-name="Arial1" fo:font-size="12pt" fo:letter-spacing="normal" fo:language="sr" fo:country="CS" fo:font-style="normal" fo:font-weight="normal" officeooo:rsid="00439e6c" style:font-name-asian="TimesNewRomanPSMT" style:font-size-asian="10.5pt" style:font-style-asian="normal" style:font-weight-asian="normal" style:font-name-complex="Arial1" style:font-size-complex="12pt" style:font-weight-complex="normal"/>
    </style:style>
    <style:style style:name="T118" style:family="text">
      <style:text-properties fo:font-variant="normal" fo:text-transform="none" fo:color="#000000" loext:opacity="100%" style:font-name="Arial1" fo:font-size="12pt" fo:letter-spacing="normal" fo:language="sr" fo:country="CS" fo:font-style="normal" fo:font-weight="normal" officeooo:rsid="00576030" style:font-name-asian="Arial1" style:font-size-asian="12pt" style:font-style-asian="normal" style:font-name-complex="Arial1" style:font-size-complex="12pt" style:font-weight-complex="normal"/>
    </style:style>
    <style:style style:name="T119" style:family="text">
      <style:text-properties fo:font-variant="normal" fo:text-transform="none" fo:color="#000000" loext:opacity="100%" style:font-name="Arial1" fo:font-size="12pt" fo:letter-spacing="normal" fo:language="sr" fo:country="CS" fo:font-style="normal" officeooo:rsid="005671a7" style:font-name-asian="TimesNewRomanPSMT" style:font-size-asian="12pt" style:font-style-asian="normal" style:font-name-complex="Arial1" style:font-size-complex="12pt" style:font-weight-complex="normal"/>
    </style:style>
    <style:style style:name="T120" style:family="text">
      <style:text-properties fo:font-variant="normal" fo:text-transform="none" fo:color="#000000" loext:opacity="100%" style:font-name="Arial1" fo:font-size="12pt" fo:letter-spacing="normal" fo:language="sr" fo:country="CS" fo:font-style="normal" officeooo:rsid="005671a7" style:font-name-asian="Arial1" style:font-size-asian="12pt" style:font-style-asian="normal" style:font-name-complex="Arial1" style:font-size-complex="12pt" style:font-weight-complex="normal"/>
    </style:style>
    <style:style style:name="T121"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1d2802" style:font-name-asian="TimesNewRomanPSMT" style:font-size-asian="12pt" style:font-style-asian="normal" style:font-weight-asian="normal" style:font-name-complex="Arial1" style:font-size-complex="12pt" style:font-weight-complex="normal"/>
    </style:style>
    <style:style style:name="T122"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4fb05d" style:font-name-asian="TimesNewRomanPSMT" style:font-size-asian="10.5pt" style:font-style-asian="normal" style:font-weight-asian="normal" style:font-name-complex="Arial1" style:font-size-complex="12pt" style:font-weight-complex="normal"/>
    </style:style>
    <style:style style:name="T123"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543c05" style:font-name-asian="TimesNewRomanPSMT" style:font-size-asian="10.5pt" style:font-style-asian="normal" style:font-weight-asian="normal" style:font-name-complex="Arial1" style:font-size-complex="12pt" style:font-weight-complex="normal"/>
    </style:style>
    <style:style style:name="T124"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5671a7" style:font-name-asian="TimesNewRomanPSMT" style:font-size-asian="10.5pt" style:font-style-asian="normal" style:font-weight-asian="normal" style:font-name-complex="Arial1" style:font-size-complex="12pt" style:font-weight-complex="normal"/>
    </style:style>
    <style:style style:name="T125"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60f275" style:font-name-asian="TimesNewRomanPSMT" style:font-size-asian="10.5pt" style:font-style-asian="normal" style:font-weight-asian="normal" style:font-name-complex="Arial1" style:font-size-complex="12pt" style:font-weight-complex="normal"/>
    </style:style>
    <style:style style:name="T126"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6a8086" style:font-name-asian="TimesNewRomanPSMT" style:font-size-asian="10.5pt" style:font-style-asian="normal" style:font-weight-asian="normal" style:font-name-complex="Arial1" style:font-size-complex="12pt" style:font-weight-complex="normal"/>
    </style:style>
    <style:style style:name="T127" style:family="text">
      <style:text-properties fo:font-variant="normal" fo:text-transform="none" fo:color="#000000" loext:opacity="100%" style:font-name="Arial1" fo:font-size="12pt" fo:letter-spacing="normal" style:rfc-language-tag="sr-Latn-RS" fo:language="sr" fo:script="Latn" fo:country="RS" fo:font-style="normal" fo:font-weight="bold" officeooo:rsid="001d2802" style:font-name-asian="TimesNewRomanPSMT" style:font-size-asian="12pt" style:font-style-asian="normal" style:font-weight-asian="bold" style:font-name-complex="Arial1" style:font-size-complex="12pt" style:font-weight-complex="bold"/>
    </style:style>
    <style:style style:name="T128" style:family="text">
      <style:text-properties fo:font-variant="normal" fo:text-transform="none" fo:color="#000000" loext:opacity="100%" style:font-name="Arial1" fo:font-size="12pt" fo:letter-spacing="normal" style:rfc-language-tag="sr-Latn-RS" fo:language="sr" fo:script="Latn" fo:country="RS" fo:font-style="normal" fo:font-weight="bold" officeooo:rsid="002a0d20" style:font-name-asian="TimesNewRomanPSMT" style:font-size-asian="12pt" style:font-style-asian="normal" style:font-weight-asian="bold" style:font-name-complex="Arial1" style:font-weight-complex="bold"/>
    </style:style>
    <style:style style:name="T129" style:family="text">
      <style:text-properties fo:font-variant="normal" fo:text-transform="none" fo:color="#000000" loext:opacity="100%" style:font-name="Arial1" fo:font-size="12pt" fo:letter-spacing="normal" style:rfc-language-tag="sr-Latn-RS" fo:language="sr" fo:script="Latn" fo:country="RS" fo:font-style="normal" officeooo:rsid="00225a3e" style:font-name-asian="TimesNewRomanPSMT" style:font-size-asian="12pt" style:font-style-asian="normal" style:font-weight-complex="normal"/>
    </style:style>
    <style:style style:name="T130" style:family="text">
      <style:text-properties fo:font-variant="normal" fo:text-transform="none" fo:color="#000000" loext:opacity="100%" style:font-name="Arial1" fo:font-size="12pt" fo:letter-spacing="normal" style:rfc-language-tag="sr-Latn-RS" fo:language="sr" fo:script="Latn" fo:country="RS" fo:font-style="normal" fo:font-weight="normal" style:font-name-asian="TimesNewRomanPSMT" style:font-size-asian="12pt" style:font-weight-asian="normal" style:font-name-complex="Arial1" style:font-size-complex="12pt"/>
    </style:style>
    <style:style style:name="T131" style:family="text">
      <style:text-properties fo:font-variant="normal" fo:text-transform="none" fo:color="#000000" loext:opacity="100%" style:font-name="Arial1" fo:font-size="12pt" fo:letter-spacing="normal" style:rfc-language-tag="sr-Latn-RS" fo:language="sr" fo:script="Latn" fo:country="RS" fo:font-style="normal" fo:font-weight="normal" officeooo:rsid="00517425" style:font-name-asian="TimesNewRomanPSMT" style:font-size-asian="12pt" style:font-weight-asian="normal" style:font-name-complex="Arial1" style:font-size-complex="12pt"/>
    </style:style>
    <style:style style:name="T132" style:family="text">
      <style:text-properties fo:font-variant="normal" fo:text-transform="none" fo:color="#000000" loext:opacity="100%" style:font-name="Arial1" fo:font-size="12pt" fo:letter-spacing="normal" style:rfc-language-tag="sr-Latn-RS" fo:language="sr" fo:script="Latn" fo:country="RS" fo:font-style="normal" fo:font-weight="normal" officeooo:rsid="005285fe" style:font-name-asian="TimesNewRomanPSMT" style:font-size-asian="12pt" style:font-weight-asian="normal" style:font-name-complex="Arial1" style:font-size-complex="12pt"/>
    </style:style>
    <style:style style:name="T133" style:family="text">
      <style:text-properties fo:font-variant="normal" fo:text-transform="none" fo:color="#000000" loext:opacity="100%" style:font-name="Arial1" fo:font-size="12pt" fo:letter-spacing="normal" fo:font-style="normal" fo:font-weight="normal" officeooo:rsid="002a0d20" style:font-name-asian="TimesNewRomanPSMT" style:font-size-asian="12pt" style:font-style-asian="normal" style:font-weight-asian="normal" style:font-name-complex="Arial1" style:font-size-complex="12pt" style:font-weight-complex="normal"/>
    </style:style>
    <style:style style:name="T134" style:family="text">
      <style:text-properties fo:font-variant="normal" fo:text-transform="none" fo:color="#000000" loext:opacity="100%" style:font-name="Arial1" fo:font-size="12pt" fo:letter-spacing="normal" fo:font-style="normal" fo:font-weight="normal" officeooo:rsid="001d2802" style:font-name-asian="TimesNewRomanPSMT" style:font-size-asian="12pt" style:font-style-asian="normal" style:font-weight-asian="normal" style:font-size-complex="12pt" style:font-weight-complex="normal"/>
    </style:style>
    <style:style style:name="T135" style:family="text">
      <style:text-properties fo:font-variant="normal" fo:text-transform="none" fo:color="#000000" loext:opacity="100%" style:font-name="Arial1" fo:font-size="12pt" fo:letter-spacing="normal" fo:font-style="normal" fo:font-weight="normal" officeooo:rsid="00449fcc" style:font-name-asian="TimesNewRomanPSMT" style:font-size-asian="10.5pt" style:font-style-asian="normal" style:font-weight-asian="normal" style:font-name-complex="Arial1" style:font-size-complex="12pt" style:font-weight-complex="normal"/>
    </style:style>
    <style:style style:name="T136"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137" style:family="text">
      <style:text-properties fo:font-variant="normal" fo:text-transform="none" fo:color="#000000" loext:opacity="100%" style:font-name="Arial1" fo:font-size="12pt" fo:letter-spacing="normal" fo:language="es" fo:country="AR" fo:font-style="normal" fo:font-weight="normal" officeooo:rsid="00225a3e" style:font-name-asian="TimesNewRomanPSMT" style:font-size-asian="12pt" style:font-style-asian="normal" style:font-weight-asian="normal" style:font-name-complex="Arial1" style:font-weight-complex="normal"/>
    </style:style>
    <style:style style:name="T138" style:family="text">
      <style:text-properties fo:font-variant="normal" fo:text-transform="none" fo:color="#000000" loext:opacity="100%" style:font-name="Arial1" fo:font-size="12pt" fo:letter-spacing="normal" fo:language="es" fo:country="AR" fo:font-style="normal" fo:font-weight="normal" officeooo:rsid="0028ab12" style:font-name-asian="TimesNewRomanPSMT" style:font-size-asian="12pt" style:font-style-asian="normal" style:font-weight-asian="normal" style:font-name-complex="Arial1" style:font-weight-complex="normal"/>
    </style:style>
    <style:style style:name="T139" style:family="text">
      <style:text-properties fo:font-variant="normal" fo:text-transform="none" fo:color="#000000" loext:opacity="100%" style:font-name="Arial1" fo:font-size="12pt" fo:letter-spacing="normal" fo:language="es" fo:country="AR" fo:font-style="normal" fo:font-weight="bold" officeooo:rsid="00225a3e" style:font-name-asian="TimesNewRomanPSMT" style:font-size-asian="12pt" style:font-style-asian="normal" style:font-weight-asian="bold" style:font-name-complex="Arial1" style:font-weight-complex="bold"/>
    </style:style>
    <style:style style:name="T140" style:family="text">
      <style:text-properties fo:font-variant="normal" fo:text-transform="none" fo:color="#000000" loext:opacity="100%" style:font-name="Arial1" fo:font-size="12pt" fo:letter-spacing="normal" fo:language="sr" fo:country="RS" fo:font-style="normal" fo:font-weight="bold" officeooo:rsid="002a0d20" style:font-name-asian="TimesNewRomanPSMT" style:font-size-asian="12pt" style:font-style-asian="normal" style:font-weight-asian="bold" style:font-name-complex="Arial1" style:font-size-complex="12pt" style:font-weight-complex="bold"/>
    </style:style>
    <style:style style:name="T141" style:family="text">
      <style:text-properties fo:font-variant="normal" fo:text-transform="none" fo:color="#000000" loext:opacity="100%" style:font-name="Arial1" fo:font-size="12pt" fo:letter-spacing="normal" fo:language="en" fo:country="US" fo:font-style="normal" fo:font-weight="normal" officeooo:rsid="00576030" style:font-name-asian="TimesNewRomanPSMT" style:font-size-asian="12pt" style:font-style-asian="normal" style:font-name-complex="Arial1" style:font-size-complex="12pt" style:font-weight-complex="normal"/>
    </style:style>
    <style:style style:name="T142" style:family="text">
      <style:text-properties fo:font-variant="normal" fo:text-transform="none" fo:color="#000000" loext:opacity="100%" style:font-name="Arial1" fo:font-size="12pt" fo:letter-spacing="normal" fo:language="en" fo:country="US" fo:font-style="normal" fo:font-weight="normal" officeooo:rsid="0058546c" style:font-name-asian="TimesNewRomanPSMT" style:font-size-asian="12pt" style:font-style-asian="normal" style:font-name-complex="Arial1" style:font-size-complex="12pt" style:font-weight-complex="normal"/>
    </style:style>
    <style:style style:name="T143" style:family="text">
      <style:text-properties fo:font-variant="normal" fo:text-transform="none" fo:color="#000000" loext:opacity="100%" style:font-name="Arial1" fo:font-size="14pt" fo:letter-spacing="normal" fo:language="es" fo:country="AR" fo:font-style="normal" fo:font-weight="bold" officeooo:rsid="00225a3e" style:font-name-asian="TimesNewRomanPSMT" style:font-size-asian="14pt" style:font-style-asian="normal" style:font-weight-asian="bold" style:font-name-complex="Arial1" style:font-size-complex="14pt" style:font-weight-complex="bold"/>
    </style:style>
    <style:style style:name="T144" style:family="text">
      <style:text-properties fo:font-variant="normal" fo:text-transform="none" fo:color="#000000" loext:opacity="100%" style:font-name="Arial1" fo:font-size="14pt" fo:letter-spacing="normal" fo:language="hu" fo:country="HU" fo:font-style="normal" fo:font-weight="bold" officeooo:rsid="002991c5" style:font-name-asian="TimesNewRomanPSMT" style:font-size-asian="14pt" style:font-style-asian="normal" style:font-weight-asian="bold" style:font-name-complex="Arial1" style:font-size-complex="14pt" style:font-weight-complex="bold"/>
    </style:style>
    <style:style style:name="T145" style:family="text">
      <style:text-properties fo:font-variant="normal" fo:text-transform="none" fo:color="#000000" loext:opacity="100%" style:font-name="Arial1" fo:font-size="14pt" fo:letter-spacing="normal" fo:language="hu" fo:country="HU" fo:font-style="normal" fo:font-weight="bold" officeooo:rsid="0024f3f6" style:font-name-asian="TimesNewRomanPSMT" style:font-size-asian="14pt" style:font-style-asian="normal" style:font-weight-asian="bold" style:font-name-complex="Arial1" style:font-size-complex="14pt" style:font-weight-complex="bold"/>
    </style:style>
    <style:style style:name="T146" style:family="text">
      <style:text-properties fo:font-variant="normal" fo:text-transform="none" fo:color="#000000" loext:opacity="100%" style:font-name="Arial1" fo:font-size="14pt" fo:letter-spacing="normal" fo:language="hu" fo:country="HU" fo:font-style="normal" fo:font-weight="bold" officeooo:rsid="005671a7" style:font-name-asian="TimesNewRomanPSMT" style:font-size-asian="14pt" style:font-style-asian="normal" style:font-weight-asian="bold" style:font-name-complex="Arial1" style:font-size-complex="14pt" style:font-weight-complex="bold"/>
    </style:style>
    <style:style style:name="T147" style:family="text">
      <style:text-properties fo:font-variant="normal" fo:text-transform="none" fo:color="#000000" loext:opacity="100%" style:font-name="Arial1" fo:font-size="14pt" fo:letter-spacing="normal" fo:language="hu" fo:country="HU" fo:font-style="normal" fo:font-weight="bold" officeooo:rsid="00591007" style:font-name-asian="TimesNewRomanPSMT" style:font-size-asian="14pt" style:font-style-asian="normal" style:font-weight-asian="bold" style:font-name-complex="Arial1" style:font-size-complex="14pt" style:font-weight-complex="bold"/>
    </style:style>
    <style:style style:name="T148" style:family="text">
      <style:text-properties fo:font-variant="normal" fo:text-transform="none" fo:color="#000000" loext:opacity="100%" style:font-name="Arial1" fo:font-size="14pt" fo:letter-spacing="normal" fo:language="hu" fo:country="HU" fo:font-style="normal" fo:font-weight="bold" officeooo:rsid="00576030" style:font-name-asian="TimesNewRomanPSMT" style:font-size-asian="14pt" style:font-style-asian="normal" style:font-weight-asian="bold" style:font-name-complex="Arial1" style:font-size-complex="14pt" style:font-weight-complex="bold"/>
    </style:style>
    <style:style style:name="T149" style:family="text">
      <style:text-properties fo:font-variant="normal" fo:text-transform="none" fo:color="#000000" loext:opacity="100%" style:font-name="Arial1" fo:font-size="14pt" fo:letter-spacing="normal" fo:language="hu" fo:country="HU" fo:font-style="normal" fo:font-weight="bold" style:font-name-asian="TimesNewRomanPSMT" style:font-size-asian="14pt" style:font-weight-asian="bold" style:font-name-complex="Arial1" style:font-size-complex="14pt" style:font-weight-complex="bold"/>
    </style:style>
    <style:style style:name="T150" style:family="text">
      <style:text-properties fo:font-variant="normal" fo:text-transform="none" fo:color="#000000" loext:opacity="100%" style:font-name="Arial1" fo:font-size="14pt" fo:letter-spacing="normal" fo:language="sr" fo:country="RS" fo:font-style="normal" fo:font-weight="normal" officeooo:rsid="001d2802" style:font-name-asian="TimesNewRomanPSMT" style:font-size-asian="14pt" style:font-style-asian="normal" style:font-weight-asian="normal" style:font-name-complex="Arial1" style:font-size-complex="14pt" style:font-weight-complex="normal"/>
    </style:style>
    <style:style style:name="T151" style:family="text">
      <style:text-properties fo:font-variant="normal" fo:text-transform="none" fo:color="#000000" loext:opacity="100%" style:font-name="Arial1" fo:font-size="14pt" fo:letter-spacing="normal" fo:language="sr" fo:country="CS" fo:font-style="normal" fo:font-weight="bold" officeooo:rsid="002991c5" style:font-name-asian="TimesNewRomanPSMT" style:font-size-asian="14pt" style:font-style-asian="normal" style:font-weight-asian="bold" style:font-name-complex="Arial1" style:font-size-complex="14pt" style:font-weight-complex="bold"/>
    </style:style>
    <style:style style:name="T152" style:family="text">
      <style:text-properties fo:font-variant="normal" fo:text-transform="none" fo:color="#000000" loext:opacity="100%" style:font-name="Arial1" fo:font-size="14pt" fo:letter-spacing="normal" fo:language="sr" fo:country="CS" fo:font-style="normal" fo:font-weight="bold" officeooo:rsid="001d2802" style:font-name-asian="TimesNewRomanPSMT" style:font-size-asian="14pt" style:font-style-asian="normal" style:font-weight-asian="bold" style:font-name-complex="Arial1" style:font-size-complex="14pt" style:font-weight-complex="bold"/>
    </style:style>
    <style:style style:name="T153" style:family="text">
      <style:text-properties fo:font-variant="normal" fo:text-transform="none" fo:color="#000000" loext:opacity="100%" style:font-name="Arial1" fo:font-size="14pt" fo:letter-spacing="normal" fo:language="sr" fo:country="CS" fo:font-style="normal" fo:font-weight="bold" officeooo:rsid="005671a7" style:font-name-asian="TimesNewRomanPSMT" style:font-size-asian="14pt" style:font-style-asian="normal" style:font-weight-asian="bold" style:font-name-complex="Arial1" style:font-size-complex="14pt" style:font-weight-complex="bold"/>
    </style:style>
    <style:style style:name="T154" style:family="text">
      <style:text-properties fo:font-variant="normal" fo:text-transform="none" fo:color="#000000" loext:opacity="100%" style:font-name="Arial1" fo:font-size="14pt" fo:letter-spacing="normal" fo:language="sr" fo:country="CS" fo:font-style="normal" fo:font-weight="bold" officeooo:rsid="00591007" style:font-name-asian="TimesNewRomanPSMT" style:font-size-asian="14pt" style:font-style-asian="normal" style:font-weight-asian="bold" style:font-name-complex="Arial1" style:font-size-complex="14pt" style:font-weight-complex="bold"/>
    </style:style>
    <style:style style:name="T155" style:family="text">
      <style:text-properties fo:font-variant="normal" fo:text-transform="none" fo:color="#000000" loext:opacity="100%" style:font-name="Arial1" fo:font-size="14pt" fo:letter-spacing="normal" fo:language="sr" fo:country="CS" fo:font-style="normal" fo:font-weight="normal" officeooo:rsid="005671a7" style:font-name-asian="TimesNewRomanPSMT" style:font-size-asian="14pt" style:font-style-asian="normal" style:font-weight-asian="normal" style:font-name-complex="Arial1" style:font-size-complex="14pt" style:font-weight-complex="normal"/>
    </style:style>
    <style:style style:name="T156" style:family="text">
      <style:text-properties fo:font-variant="normal" fo:text-transform="none" fo:color="#000000" loext:opacity="100%" style:font-name="Arial1" fo:font-size="14pt" fo:letter-spacing="normal" style:rfc-language-tag="sr-Latn-CS" fo:language="sr" fo:script="Latn" fo:country="CS" fo:font-style="normal" fo:font-weight="normal" officeooo:rsid="005671a7" style:font-name-asian="TimesNewRomanPSMT" style:font-size-asian="14pt" style:font-style-asian="normal" style:font-weight-asian="normal" style:font-name-complex="Arial1" style:font-size-complex="14pt" style:font-weight-complex="normal"/>
    </style:style>
    <style:style style:name="T157" style:family="text">
      <style:text-properties fo:font-variant="normal" fo:text-transform="none" fo:color="#000000" loext:opacity="100%" style:font-name="Arial1" fo:letter-spacing="normal" fo:language="hu" fo:country="HU" fo:font-style="normal" fo:font-weight="normal" officeooo:rsid="0025f0e1" style:font-name-asian="TimesNewRomanPSMT" style:font-style-asian="normal" style:font-weight-asian="normal" style:font-weight-complex="normal"/>
    </style:style>
    <style:style style:name="T158" style:family="text">
      <style:text-properties fo:font-variant="normal" fo:text-transform="none" fo:color="#000000" loext:opacity="100%" style:font-name="Arial1" fo:letter-spacing="normal" fo:font-style="normal" fo:font-weight="bold" officeooo:rsid="001d2802" style:font-name-asian="TimesNewRomanPSMT" style:font-style-asian="normal" style:font-weight-asian="bold" style:font-weight-complex="bold"/>
    </style:style>
    <style:style style:name="T159" style:family="text">
      <style:text-properties fo:font-variant="normal" fo:text-transform="none" fo:color="#000000" loext:opacity="100%" style:font-name="Arial1" fo:font-size="16pt" fo:letter-spacing="normal" fo:language="sr" fo:country="CS" fo:font-style="normal" fo:font-weight="bold" officeooo:rsid="002a0d20" style:font-name-asian="TimesNewRomanPSMT" style:font-size-asian="16pt" style:font-style-asian="normal" style:font-weight-asian="bold" style:font-name-complex="Arial1" style:font-size-complex="16pt" style:font-weight-complex="normal"/>
    </style:style>
    <style:style style:name="T160" style:family="text">
      <style:text-properties fo:font-variant="normal" fo:text-transform="none" fo:color="#000000" loext:opacity="100%" fo:font-size="12pt" fo:letter-spacing="normal" fo:language="hu" fo:country="HU" fo:font-style="normal" fo:font-weight="normal" officeooo:rsid="00225a3e" style:font-name-asian="TimesNewRomanPSMT" style:font-size-asian="12pt" style:font-style-asian="normal" style:font-weight-asian="normal" style:font-size-complex="12pt" style:font-weight-complex="normal"/>
    </style:style>
    <style:style style:name="T161" style:family="text">
      <style:text-properties fo:font-variant="normal" fo:text-transform="none" fo:color="#000000" loext:opacity="100%" fo:font-size="12pt" fo:letter-spacing="normal" fo:language="hu" fo:country="HU" fo:font-style="normal" fo:font-weight="normal" officeooo:rsid="0025f0e1" style:font-name-asian="TimesNewRomanPSMT" style:font-size-asian="12pt" style:font-style-asian="normal" style:font-weight-asian="normal" style:font-size-complex="12pt" style:font-weight-complex="normal"/>
    </style:style>
    <style:style style:name="T162" style:family="text">
      <style:text-properties fo:font-variant="normal" fo:text-transform="none" fo:color="#000000" loext:opacity="100%" fo:font-size="12pt" fo:letter-spacing="normal" fo:font-style="normal" fo:font-weight="normal" officeooo:rsid="001d2802" style:font-name-asian="TimesNewRomanPSMT" style:font-size-asian="12pt" style:font-style-asian="normal" style:font-weight-asian="normal" style:font-size-complex="12pt" style:font-weight-complex="normal"/>
    </style:style>
    <style:style style:name="T163" style:family="text">
      <style:text-properties fo:font-variant="normal" fo:text-transform="none" fo:color="#000000" loext:opacity="100%" fo:font-size="12pt" fo:letter-spacing="normal" fo:language="en" fo:country="US" fo:font-style="normal" fo:font-weight="normal" officeooo:rsid="00225a3e" style:font-name-asian="TimesNewRomanPSMT" style:font-size-asian="12pt" style:font-style-asian="normal" style:font-weight-asian="normal" style:font-size-complex="12pt" style:font-weight-complex="normal"/>
    </style:style>
    <style:style style:name="T164" style:family="text">
      <style:text-properties fo:font-variant="normal" fo:text-transform="none" fo:color="#000000" loext:opacity="100%" fo:font-size="12pt" fo:letter-spacing="normal" style:rfc-language-tag="sr-Latn-RS" fo:language="sr" fo:script="Latn" fo:country="RS" fo:font-style="normal" fo:font-weight="normal" officeooo:rsid="00225a3e" style:font-name-asian="TimesNewRomanPSMT" style:font-size-asian="12pt" style:font-style-asian="normal" style:font-weight-asian="normal" style:font-size-complex="12pt" style:font-weight-complex="normal"/>
    </style:style>
    <style:style style:name="T165" style:family="text">
      <style:text-properties fo:font-variant="normal" fo:text-transform="none" fo:color="#000000" loext:opacity="100%" fo:letter-spacing="normal" style:rfc-language-tag="sr-Latn-CS" fo:language="sr" fo:script="Latn" fo:country="CS" fo:font-style="normal" fo:font-weight="normal" officeooo:rsid="001d2802" style:font-name-asian="TimesNewRomanPSMT" style:font-style-asian="normal" style:font-weight-asian="normal" style:font-weight-complex="normal"/>
    </style:style>
    <style:style style:name="T166" style:family="text">
      <style:text-properties fo:font-variant="normal" fo:text-transform="none" fo:color="#000000" loext:opacity="100%" fo:letter-spacing="normal" fo:font-style="normal" fo:font-weight="bold" officeooo:rsid="001d2802" style:font-name-asian="TimesNewRomanPSMT" style:font-style-asian="normal" style:font-weight-asian="bold" style:font-weight-complex="bold"/>
    </style:style>
    <style:style style:name="T167" style:family="text">
      <style:text-properties fo:font-variant="normal" fo:text-transform="none" fo:color="#000000" loext:opacity="100%" fo:letter-spacing="normal" fo:font-style="normal" fo:font-weight="normal" officeooo:rsid="001d2802" style:font-name-asian="TimesNewRomanPSMT" style:font-style-asian="normal" style:font-weight-asian="normal" style:font-weight-complex="normal"/>
    </style:style>
    <style:style style:name="T168" style:family="text">
      <style:text-properties fo:font-variant="normal" fo:text-transform="none" fo:color="#000000" loext:opacity="100%" fo:letter-spacing="normal" fo:language="hu" fo:country="HU" fo:font-style="normal" fo:font-weight="normal" officeooo:rsid="0025f0e1" style:font-name-asian="TimesNewRomanPSMT" style:font-style-asian="normal" style:font-weight-asian="normal" style:font-weight-complex="normal"/>
    </style:style>
    <style:style style:name="T169" style:family="text">
      <style:text-properties fo:font-variant="normal" fo:text-transform="none" fo:color="#000000" loext:opacity="100%" fo:font-size="14pt" fo:letter-spacing="normal" fo:language="en" fo:country="US" fo:font-style="normal" fo:font-weight="bold" officeooo:rsid="0021f0bb" style:font-name-asian="TimesNewRomanPSMT" style:font-size-asian="14pt" style:font-style-asian="normal" style:font-weight-asian="bold" style:font-size-complex="14pt" style:font-weight-complex="bold"/>
    </style:style>
    <style:style style:name="T170" style:family="text">
      <style:text-properties fo:font-variant="normal" fo:text-transform="none" fo:color="#000000" loext:opacity="100%" fo:font-size="14pt" fo:letter-spacing="normal" fo:font-style="normal" fo:font-weight="bold" officeooo:rsid="001d2802" style:font-name-asian="TimesNewRomanPSMT" style:font-size-asian="14pt" style:font-style-asian="normal" style:font-weight-asian="bold" style:font-size-complex="14pt" style:font-weight-complex="bold"/>
    </style:style>
    <style:style style:name="T171" style:family="text">
      <style:text-properties fo:font-variant="normal" fo:text-transform="none" fo:color="#000000" loext:opacity="100%" fo:font-size="14pt" fo:letter-spacing="normal" fo:language="hu" fo:country="HU" fo:font-style="normal" fo:font-weight="bold" officeooo:rsid="001d2802" style:font-name-asian="TimesNewRomanPSMT" style:font-size-asian="14pt" style:font-style-asian="normal" style:font-weight-asian="bold" style:font-size-complex="14pt" style:font-weight-complex="bold"/>
    </style:style>
    <style:style style:name="T172" style:family="text">
      <style:text-properties fo:font-variant="normal" fo:text-transform="none" fo:color="#000000" loext:opacity="100%" fo:font-size="14pt" fo:letter-spacing="normal" fo:language="hu" fo:country="HU" fo:font-style="normal" fo:font-weight="bold" officeooo:rsid="001d8aa4" style:font-name-asian="TimesNewRomanPSMT" style:font-size-asian="14pt" style:font-style-asian="normal" style:font-weight-asian="bold" style:font-size-complex="14pt" style:font-weight-complex="bold"/>
    </style:style>
    <style:style style:name="T173" style:family="text">
      <style:text-properties fo:font-variant="normal" fo:text-transform="none" fo:color="#000000" loext:opacity="100%" style:font-name="Arial1" fo:font-size="12pt" fo:letter-spacing="normal" fo:language="hu" fo:country="HU" fo:font-style="normal" fo:font-weight="normal" officeooo:rsid="00543c05" style:font-name-asian="TimesNewRomanPSMT" style:font-size-asian="10.5pt" style:font-style-asian="normal" style:font-weight-asian="normal" style:font-name-complex="Arial1" style:font-size-complex="12pt" style:font-weight-complex="normal"/>
    </style:style>
    <style:style style:name="T174" style:family="text">
      <style:text-properties fo:font-variant="normal" fo:text-transform="none" fo:color="#000000" loext:opacity="100%" style:font-name="Arial1" fo:font-size="12pt" fo:letter-spacing="normal" fo:language="hu" fo:country="HU" fo:font-style="normal" fo:font-weight="normal" officeooo:rsid="006c6e78" style:font-name-asian="TimesNewRomanPSMT" style:font-size-asian="10.5pt" style:font-style-asian="normal" style:font-weight-asian="normal" style:font-name-complex="Arial1" style:font-size-complex="12pt" style:font-weight-complex="normal"/>
    </style:style>
    <style:style style:name="T175" style:family="text">
      <style:text-properties fo:font-variant="normal" fo:text-transform="none" fo:color="#000000" loext:opacity="100%" style:font-name="Arial1" fo:font-size="12pt" fo:letter-spacing="normal" fo:language="hu" fo:country="HU" fo:font-style="normal" fo:font-weight="bold" officeooo:rsid="00543c05" style:font-name-asian="Arial1" style:font-size-asian="10.5pt" style:font-style-asian="normal" style:font-weight-asian="bold" style:font-name-complex="Arial1" style:font-size-complex="12pt" style:font-weight-complex="normal"/>
    </style:style>
    <style:style style:name="T176" style:family="text">
      <style:text-properties fo:font-variant="normal" fo:text-transform="none" fo:color="#000000" loext:opacity="100%" style:font-name="Arial1" fo:font-size="12pt" fo:letter-spacing="normal" fo:language="hu" fo:country="HU" fo:font-style="normal" fo:font-weight="bold" officeooo:rsid="00543c05" style:font-name-asian="TimesNewRomanPSMT" style:font-size-asian="10.5pt" style:font-style-asian="normal" style:font-weight-asian="bold" style:font-name-complex="Arial1" style:font-size-complex="12pt" style:font-weight-complex="normal"/>
    </style:style>
    <style:style style:name="T177" style:family="text">
      <style:text-properties fo:font-variant="normal" fo:text-transform="none" fo:color="#000000" loext:opacity="100%" style:font-name="Arial1" fo:font-size="12pt" fo:letter-spacing="normal" fo:language="sr" fo:country="RS" fo:font-style="normal" fo:font-weight="normal" officeooo:rsid="00543c05" style:font-name-asian="TimesNewRomanPSMT" style:font-size-asian="10.5pt" style:font-style-asian="normal" style:font-weight-asian="normal" style:font-name-complex="Arial1" style:font-size-complex="12pt" style:font-weight-complex="normal"/>
    </style:style>
    <style:style style:name="T178" style:family="text">
      <style:text-properties fo:font-variant="normal" fo:text-transform="none" fo:color="#000000" loext:opacity="100%" style:font-name="Arial1" fo:font-size="12pt" fo:letter-spacing="normal" fo:language="hu" fo:country="HU" fo:font-style="normal" fo:font-weight="normal" officeooo:rsid="00576030" style:font-name-asian="TimesNewRomanPSMT" style:font-size-asian="12pt" style:font-style-asian="normal" style:font-name-complex="Arial1" style:font-size-complex="12pt" style:font-weight-complex="normal"/>
    </style:style>
    <style:style style:name="T179" style:family="text">
      <style:text-properties fo:font-variant="normal" fo:text-transform="none" fo:color="#000000" loext:opacity="100%" style:font-name="Arial1" fo:font-size="12pt" fo:letter-spacing="normal" fo:language="hu" fo:country="HU" fo:font-style="normal" fo:font-weight="normal" officeooo:rsid="005956c2" style:font-name-asian="TimesNewRomanPSMT" style:font-size-asian="12pt" style:font-style-asian="normal" style:font-size-complex="12pt" style:font-weight-complex="normal"/>
    </style:style>
    <style:style style:name="T180" style:family="text">
      <style:text-properties fo:font-variant="normal" fo:text-transform="none" fo:color="#000000" loext:opacity="100%" style:font-name="Arial1" fo:font-size="12pt" fo:letter-spacing="normal" fo:language="hu" fo:country="HU" fo:font-style="normal" fo:font-weight="normal" officeooo:rsid="00576030" style:font-name-asian="TimesNewRomanPSMT" style:font-size-asian="12pt" style:font-style-asian="normal" style:font-size-complex="12pt" style:font-weight-complex="normal"/>
    </style:style>
    <style:style style:name="T181" style:family="text">
      <style:text-properties fo:font-variant="normal" fo:text-transform="none" fo:color="#000000" loext:opacity="100%" style:font-name="Arial1" fo:font-size="12pt" fo:letter-spacing="normal" fo:language="hu" fo:country="HU" fo:font-style="normal" fo:font-weight="normal" officeooo:rsid="003dd746" style:font-name-asian="TimesNewRomanPSMT" style:font-size-asian="12pt" style:font-style-asian="normal" style:font-weight-asian="normal" style:font-name-complex="Arial1" style:font-size-complex="12pt" style:font-weight-complex="normal"/>
    </style:style>
    <style:style style:name="T182" style:family="text">
      <style:text-properties fo:font-variant="normal" fo:text-transform="none" fo:color="#000000" loext:opacity="100%" style:font-name="Arial1" fo:font-size="12pt" fo:letter-spacing="normal" fo:language="hu" fo:country="HU" fo:font-style="normal" fo:font-weight="normal" officeooo:rsid="006251ee" style:font-name-asian="TimesNewRomanPSMT" style:font-size-asian="12pt" style:font-style-asian="normal" style:font-weight-asian="normal" style:font-name-complex="Arial1" style:font-size-complex="12pt" style:font-weight-complex="normal"/>
    </style:style>
    <style:style style:name="T183" style:family="text">
      <style:text-properties fo:font-variant="normal" fo:text-transform="none" fo:color="#000000" loext:opacity="100%" style:font-name="Arial1" fo:font-size="12pt" fo:letter-spacing="normal" fo:language="hu" fo:country="HU" fo:font-style="normal" fo:font-weight="normal" officeooo:rsid="006581d8" style:font-name-asian="TimesNewRomanPSMT" style:font-size-asian="12pt" style:font-style-asian="normal" style:font-weight-asian="normal" style:font-name-complex="Arial1" style:font-size-complex="12pt" style:font-weight-complex="normal"/>
    </style:style>
    <style:style style:name="T184" style:family="text">
      <style:text-properties fo:font-variant="normal" fo:text-transform="none" fo:color="#000000" loext:opacity="100%" style:font-name="Arial1" fo:font-size="12pt" fo:letter-spacing="normal" fo:language="hu" fo:country="HU" fo:font-style="normal" fo:font-weight="normal" officeooo:rsid="0065d044" style:font-name-asian="TimesNewRomanPSMT" style:font-size-asian="12pt" style:font-style-asian="normal" style:font-weight-asian="normal" style:font-name-complex="Arial1" style:font-size-complex="12pt" style:font-weight-complex="normal"/>
    </style:style>
    <style:style style:name="T185" style:family="text">
      <style:text-properties fo:font-variant="normal" fo:text-transform="none" fo:color="#000000" loext:opacity="100%" style:font-name="Arial1" fo:font-size="12pt" fo:letter-spacing="normal" fo:language="hu" fo:country="HU" fo:font-style="normal" fo:font-weight="normal" officeooo:rsid="00695290" style:font-name-asian="TimesNewRomanPSMT" style:font-size-asian="12pt" style:font-style-asian="normal" style:font-weight-asian="normal" style:font-name-complex="Arial1" style:font-size-complex="12pt" style:font-weight-complex="normal"/>
    </style:style>
    <style:style style:name="T186" style:family="text">
      <style:text-properties fo:font-variant="normal" fo:text-transform="none" fo:color="#000000" loext:opacity="100%" style:font-name="Arial1" fo:font-size="12pt" fo:letter-spacing="normal" fo:language="hu" fo:country="HU" fo:font-style="normal" fo:font-weight="normal" officeooo:rsid="002b6c8d" style:font-name-asian="TimesNewRomanPSMT" style:font-size-asian="12pt" style:font-style-asian="normal" style:font-weight-asian="normal" style:font-name-complex="Arial1" style:font-size-complex="12pt" style:font-weight-complex="normal"/>
    </style:style>
    <style:style style:name="T187" style:family="text">
      <style:text-properties fo:font-variant="normal" fo:text-transform="none" fo:color="#000000" loext:opacity="100%" style:font-name="Arial1" fo:font-size="12pt" fo:letter-spacing="normal" fo:language="hu" fo:country="HU" fo:font-style="normal" fo:font-weight="normal" officeooo:rsid="006dc421" style:font-name-asian="TimesNewRomanPSMT" style:font-size-asian="12pt" style:font-style-asian="normal" style:font-weight-asian="normal" style:font-name-complex="Arial1" style:font-size-complex="12pt" style:font-weight-complex="normal"/>
    </style:style>
    <style:style style:name="T188" style:family="text">
      <style:text-properties fo:font-variant="normal" fo:text-transform="none" fo:color="#000000" loext:opacity="100%" style:font-name="Arial1" fo:font-size="12pt" fo:letter-spacing="normal" fo:language="hu" fo:country="HU" fo:font-style="normal" fo:font-weight="normal" officeooo:rsid="006840ba" style:font-name-asian="TimesNewRomanPSMT" style:font-size-asian="12pt" style:font-style-asian="normal" style:font-weight-asian="normal" style:font-size-complex="12pt" style:font-weight-complex="normal"/>
    </style:style>
    <style:style style:name="T189" style:family="text">
      <style:text-properties fo:font-variant="normal" fo:text-transform="none" fo:color="#000000" loext:opacity="100%" style:font-name="Arial1" fo:font-size="12pt" fo:letter-spacing="normal" fo:language="hu" fo:country="HU" fo:font-style="normal" fo:font-weight="normal" officeooo:rsid="001d2802" style:font-name-asian="TimesNewRomanPSMT" style:font-size-asian="12pt" style:font-style-asian="normal" style:font-weight-asian="normal" style:font-size-complex="12pt" style:font-weight-complex="normal"/>
    </style:style>
    <style:style style:name="T190" style:family="text">
      <style:text-properties fo:font-variant="normal" fo:text-transform="none" fo:color="#000000" loext:opacity="100%" style:font-name="Arial1" fo:font-size="12pt" fo:letter-spacing="normal" fo:language="hu" fo:country="HU" fo:font-style="normal" fo:font-weight="normal" officeooo:rsid="002b6c8d" style:font-name-asian="TimesNewRomanPSMT" style:font-size-asian="12pt" style:font-weight-asian="normal" style:font-name-complex="Arial1" style:font-size-complex="12pt" style:font-weight-complex="normal"/>
    </style:style>
    <style:style style:name="T191" style:family="text">
      <style:text-properties fo:font-variant="normal" fo:text-transform="none" fo:color="#000000" loext:opacity="100%" style:font-name="Arial1" fo:font-size="12pt" fo:letter-spacing="normal" fo:language="hu" fo:country="HU" fo:font-style="normal" fo:font-weight="bold" officeooo:rsid="003dd746" style:font-name-asian="TimesNewRomanPSMT" style:font-size-asian="12pt" style:font-style-asian="normal" style:font-weight-asian="bold" style:font-name-complex="Arial1" style:font-size-complex="12pt" style:font-weight-complex="bold"/>
    </style:style>
    <style:style style:name="T192" style:family="text">
      <style:text-properties fo:font-variant="normal" fo:text-transform="none" fo:color="#000000" loext:opacity="100%" style:font-name="Arial1" fo:font-size="12pt" fo:letter-spacing="normal" fo:language="hu" fo:country="HU" fo:font-style="normal" fo:font-weight="bold" officeooo:rsid="006251ee" style:font-name-asian="TimesNewRomanPSMT" style:font-size-asian="12pt" style:font-style-asian="normal" style:font-weight-asian="bold" style:font-name-complex="Arial1" style:font-size-complex="12pt" style:font-weight-complex="bold"/>
    </style:style>
    <style:style style:name="T193" style:family="text">
      <style:text-properties fo:font-variant="normal" fo:text-transform="none" fo:color="#000000" loext:opacity="100%" style:font-name="Arial1" fo:font-size="12pt" fo:letter-spacing="normal" fo:font-style="normal" fo:font-weight="normal" officeooo:rsid="00576030" style:font-name-asian="TimesNewRomanPSMT" style:font-size-asian="12pt" style:font-style-asian="normal" style:font-size-complex="12pt" style:font-weight-complex="normal"/>
    </style:style>
    <style:style style:name="T194" style:family="text">
      <style:text-properties fo:font-variant="normal" fo:text-transform="none" fo:color="#000000" loext:opacity="100%" style:font-name="Arial1" fo:font-size="12pt" fo:letter-spacing="normal" fo:font-style="normal" fo:font-weight="normal" officeooo:rsid="00576030" style:font-name-asian="TimesNewRomanPSMT" style:font-size-asian="12pt" style:font-style-asian="normal" style:font-weight-asian="normal" style:font-size-complex="12pt" style:font-weight-complex="normal"/>
    </style:style>
    <style:style style:name="T195" style:family="text">
      <style:text-properties fo:font-variant="normal" fo:text-transform="none" fo:color="#000000" loext:opacity="100%" style:font-name="Arial1" fo:font-size="12pt" fo:letter-spacing="normal" fo:font-style="normal" fo:font-weight="normal" officeooo:rsid="005b4a2b" style:font-name-asian="TimesNewRomanPSMT" style:font-size-asian="12pt" style:font-style-asian="normal" style:font-weight-asian="normal" style:font-size-complex="12pt" style:font-weight-complex="normal"/>
    </style:style>
    <style:style style:name="T196" style:family="text">
      <style:text-properties fo:font-variant="normal" fo:text-transform="none" fo:color="#000000" loext:opacity="100%" style:font-name="Arial1" fo:font-size="12pt" fo:letter-spacing="normal" fo:font-style="normal" fo:font-weight="normal" officeooo:rsid="005b4a2b" style:font-name-asian="TimesNewRomanPSMT" style:font-size-asian="12pt" style:font-style-asian="normal" style:font-weight-asian="normal" style:font-name-complex="Arial1" style:font-size-complex="12pt" style:font-weight-complex="normal"/>
    </style:style>
    <style:style style:name="T197" style:family="text">
      <style:text-properties fo:font-variant="normal" fo:text-transform="none" fo:color="#000000" loext:opacity="100%" style:font-name="Arial1" fo:font-size="12pt" fo:letter-spacing="normal" fo:font-style="normal" fo:font-weight="normal" officeooo:rsid="005d0dd4" style:font-name-asian="TimesNewRomanPSMT" style:font-size-asian="12pt" style:font-style-asian="normal" style:font-weight-asian="normal" style:font-name-complex="Arial1" style:font-size-complex="12pt" style:font-weight-complex="normal"/>
    </style:style>
    <style:style style:name="T198" style:family="text">
      <style:text-properties fo:font-variant="normal" fo:text-transform="none" fo:color="#000000" loext:opacity="100%" style:font-name="Arial1" fo:font-size="12pt" fo:letter-spacing="normal" fo:font-style="normal" fo:font-weight="normal" officeooo:rsid="005eee1e" style:font-name-asian="TimesNewRomanPSMT" style:font-size-asian="12pt" style:font-style-asian="normal" style:font-weight-asian="normal" style:font-name-complex="Arial1" style:font-size-complex="12pt" style:font-weight-complex="normal"/>
    </style:style>
    <style:style style:name="T199" style:family="text">
      <style:text-properties fo:font-variant="normal" fo:text-transform="none" fo:color="#000000" loext:opacity="100%" style:font-name="Arial1" fo:font-size="12pt" fo:letter-spacing="normal" fo:font-style="normal" fo:font-weight="normal" officeooo:rsid="003dd746" style:font-name-asian="TimesNewRomanPSMT" style:font-size-asian="12pt" style:font-style-asian="normal" style:font-weight-asian="normal" style:font-name-complex="Arial1" style:font-size-complex="12pt" style:font-weight-complex="normal"/>
    </style:style>
    <style:style style:name="T200" style:family="text">
      <style:text-properties fo:font-variant="normal" fo:text-transform="none" fo:color="#000000" loext:opacity="100%" style:font-name="Arial1" fo:font-size="12pt" fo:letter-spacing="normal" fo:font-style="normal" fo:font-weight="normal" officeooo:rsid="001d2802" style:font-name-asian="TimesNewRomanPSMT" style:font-size-asian="12pt" style:font-style-asian="normal" style:font-weight-asian="normal" style:font-name-complex="Arial1" style:font-size-complex="12pt" style:font-weight-complex="normal"/>
    </style:style>
    <style:style style:name="T201" style:family="text">
      <style:text-properties fo:font-variant="normal" fo:text-transform="none" fo:color="#000000" loext:opacity="100%" style:font-name="Arial1" fo:font-size="12pt" fo:letter-spacing="normal" fo:font-style="normal" fo:font-weight="normal" officeooo:rsid="006cf55e" style:font-name-asian="TimesNewRomanPSMT" style:font-size-asian="12pt" style:font-style-asian="normal" style:font-weight-asian="normal" style:font-name-complex="Arial1" style:font-size-complex="12pt" style:font-weight-complex="normal"/>
    </style:style>
    <style:style style:name="T202" style:family="text">
      <style:text-properties fo:font-variant="normal" fo:text-transform="none" fo:color="#000000" loext:opacity="100%" style:font-name="Arial1" fo:font-size="12pt" fo:letter-spacing="normal" fo:font-style="normal" fo:font-weight="bold" officeooo:rsid="005b4a2b" style:font-name-asian="TimesNewRomanPSMT" style:font-size-asian="12pt" style:font-style-asian="normal" style:font-weight-asian="bold" style:font-name-complex="Arial1" style:font-size-complex="12pt" style:font-weight-complex="bold"/>
    </style:style>
    <style:style style:name="T203" style:family="text">
      <style:text-properties fo:font-variant="normal" fo:text-transform="none" fo:color="#000000" loext:opacity="100%" style:font-name="Arial1" fo:font-size="12pt" fo:letter-spacing="normal" fo:font-style="normal" fo:font-weight="bold" officeooo:rsid="005eee1e" style:font-name-asian="TimesNewRomanPSMT" style:font-size-asian="12pt" style:font-style-asian="normal" style:font-weight-asian="bold" style:font-name-complex="Arial1" style:font-size-complex="12pt" style:font-weight-complex="bold"/>
    </style:style>
    <style:style style:name="T204" style:family="text">
      <style:text-properties fo:font-variant="normal" fo:text-transform="none" fo:color="#000000" loext:opacity="100%" style:font-name="Arial1" fo:font-size="12pt" fo:letter-spacing="normal" fo:language="sr" fo:country="CS" fo:font-style="normal" fo:font-weight="normal" officeooo:rsid="00591007" style:font-name-asian="TimesNewRomanPSMT" style:font-size-asian="12pt" style:font-style-asian="normal" style:font-weight-asian="normal" style:font-name-complex="Arial1" style:font-size-complex="12pt" style:font-weight-complex="normal"/>
    </style:style>
    <style:style style:name="T205" style:family="text">
      <style:text-properties fo:font-variant="normal" fo:text-transform="none" fo:color="#000000" loext:opacity="100%" style:font-name="Arial1" fo:font-size="12pt" fo:letter-spacing="normal" fo:language="sr" fo:country="CS" fo:font-style="normal" fo:font-weight="normal" officeooo:rsid="001d2802" style:font-name-asian="TimesNewRomanPSMT" style:font-size-asian="12pt" style:font-style-asian="normal" style:font-weight-asian="normal" style:font-name-complex="Arial1" style:font-size-complex="12pt" style:font-weight-complex="normal"/>
    </style:style>
    <style:style style:name="T206" style:family="text">
      <style:text-properties fo:font-variant="normal" fo:text-transform="none" fo:color="#000000" loext:opacity="100%" style:font-name="Arial1" fo:font-size="12pt" fo:letter-spacing="normal" style:rfc-language-tag="sr-Latn-RS" fo:language="sr" fo:script="Latn" fo:country="RS" fo:font-style="normal" fo:font-weight="normal" officeooo:rsid="005eee1e" style:font-name-asian="TimesNewRomanPSMT" style:font-size-asian="12pt" style:font-style-asian="normal" style:font-weight-asian="normal" style:font-name-complex="Arial1" style:font-size-complex="12pt" style:font-weight-complex="normal"/>
    </style:style>
    <style:style style:name="T207" style:family="text">
      <style:text-properties fo:font-variant="normal" fo:text-transform="none" fo:color="#000000" loext:opacity="100%" style:font-name="Arial1" fo:font-size="12pt" fo:letter-spacing="normal" style:rfc-language-tag="sr-Latn-RS" fo:language="sr" fo:script="Latn" fo:country="RS" fo:font-style="normal" fo:font-weight="normal" officeooo:rsid="005b4a2b" style:font-name-asian="TimesNewRomanPSMT" style:font-size-asian="12pt" style:font-style-asian="normal" style:font-weight-asian="normal" style:font-name-complex="Arial1" style:font-size-complex="12pt" style:font-weight-complex="normal"/>
    </style:style>
    <style:style style:name="T208" style:family="text">
      <style:text-properties fo:font-variant="normal" fo:text-transform="none" fo:color="#000000" loext:opacity="100%" style:font-name="Arial1" fo:font-size="12pt" fo:letter-spacing="normal" style:rfc-language-tag="sr-Latn-RS" fo:language="sr" fo:script="Latn" fo:country="RS" fo:font-style="normal" fo:font-weight="normal" officeooo:rsid="0062e267" style:font-name-asian="TimesNewRomanPSMT" style:font-size-asian="12pt" style:font-style-asian="normal" style:font-weight-asian="normal" style:font-name-complex="Arial1" style:font-size-complex="12pt" style:font-weight-complex="normal"/>
    </style:style>
    <style:style style:name="T209" style:family="text">
      <style:text-properties fo:font-variant="normal" fo:text-transform="none" fo:color="#000000" loext:opacity="100%" style:font-name="Arial1" fo:font-size="12pt" fo:letter-spacing="normal" style:rfc-language-tag="sr-Latn-RS" fo:language="sr" fo:script="Latn" fo:country="RS" fo:font-style="normal" fo:font-weight="bold" officeooo:rsid="005eee1e" style:font-name-asian="TimesNewRomanPSMT" style:font-size-asian="12pt" style:font-style-asian="normal" style:font-weight-asian="bold" style:font-name-complex="Arial1" style:font-size-complex="12pt" style:font-weight-complex="bold"/>
    </style:style>
    <style:style style:name="T210" style:family="text">
      <style:text-properties fo:font-variant="normal" fo:text-transform="none" fo:color="#000000" loext:opacity="100%" style:font-name="Arial1" fo:font-size="12pt" fo:letter-spacing="normal" style:rfc-language-tag="sr-Latn-RS" fo:language="sr" fo:script="Latn" fo:country="RS" fo:font-style="normal" fo:font-weight="bold" officeooo:rsid="005b4a2b" style:font-name-asian="TimesNewRomanPSMT" style:font-size-asian="12pt" style:font-style-asian="normal" style:font-weight-asian="bold" style:font-name-complex="Arial1" style:font-size-complex="12pt" style:font-weight-complex="bold"/>
    </style:style>
    <style:style style:name="T211"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5b4a2b" style:font-name-asian="TimesNewRomanPSMT" style:font-size-asian="12pt" style:font-style-asian="normal" style:font-weight-asian="normal" style:font-name-complex="Arial1" style:font-size-complex="12pt" style:font-weight-complex="normal"/>
    </style:style>
    <style:style style:name="T212"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1d2802" style:font-name-asian="TimesNewRomanPSMT" style:font-size-asian="12pt" style:font-style-asian="normal" style:font-weight-asian="normal" style:font-size-complex="12pt" style:font-weight-complex="normal"/>
    </style:style>
    <style:style style:name="T213" style:family="text">
      <style:text-properties fo:font-variant="normal" fo:text-transform="none" fo:color="#000000" loext:opacity="100%" style:font-name="Arial1" fo:font-size="12pt" fo:letter-spacing="normal" style:rfc-language-tag="sr-Latn-CS" fo:language="sr" fo:script="Latn" fo:country="CS" fo:font-style="normal" fo:font-weight="normal" officeooo:rsid="00345e7b" style:font-name-asian="TimesNewRomanPSMT" style:font-size-asian="12pt" style:font-style-asian="normal" style:font-weight-asian="normal" style:font-size-complex="12pt" style:font-weight-complex="normal"/>
    </style:style>
    <style:style style:name="T214" style:family="text">
      <style:text-properties fo:font-variant="normal" fo:text-transform="none" fo:color="#000000" loext:opacity="100%" style:font-name="Arial1" fo:font-size="14pt" fo:letter-spacing="normal" fo:language="sr" fo:country="CS" fo:font-style="normal" fo:font-weight="bold" officeooo:rsid="001d2802" style:font-name-asian="TimesNewRomanPSMT" style:font-size-asian="14pt" style:font-style-asian="normal" style:font-weight-asian="bold" style:font-name-complex="Arial1" style:font-size-complex="14pt" style:font-weight-complex="bold"/>
    </style:style>
    <style:style style:name="T215" style:family="text">
      <style:text-properties fo:font-variant="normal" fo:text-transform="none" fo:color="#000000" loext:opacity="100%" style:font-name="Arial1" fo:font-size="14pt" fo:letter-spacing="normal" fo:language="hu" fo:country="HU" fo:font-style="normal" fo:font-weight="bold" officeooo:rsid="006840ba" style:font-name-asian="TimesNewRomanPSMT" style:font-size-asian="14pt" style:font-style-asian="normal" style:font-weight-asian="bold" style:font-name-complex="Arial1" style:font-size-complex="14pt" style:font-weight-complex="bold"/>
    </style:style>
    <style:style style:name="T216" style:family="text">
      <style:text-properties fo:font-variant="normal" fo:text-transform="none" fo:color="#5f6368" loext:opacity="100%" style:font-name="Roboto" fo:font-size="10.5pt" fo:letter-spacing="normal" fo:font-style="normal" fo:font-weight="normal" style:font-weight-asian="bold" style:font-name-complex="Arial1"/>
    </style:style>
    <style:style style:name="T217" style:family="text">
      <style:text-properties fo:font-variant="normal" fo:text-transform="none" fo:color="#5f6368" loext:opacity="100%" fo:font-size="10.5pt" fo:letter-spacing="normal" fo:font-style="normal" fo:font-weight="normal" style:font-weight-asian="bold" style:font-name-complex="Arial1"/>
    </style:style>
    <style:style style:name="T218" style:family="text">
      <style:text-properties fo:font-variant="normal" fo:text-transform="none" fo:color="#5f6368" loext:opacity="100%" fo:letter-spacing="normal" fo:font-style="normal" fo:font-weight="normal" style:font-weight-asian="bold" style:font-name-complex="Arial1"/>
    </style:style>
    <style:style style:name="T219" style:family="text">
      <style:text-properties fo:font-variant="normal" fo:text-transform="none" fo:letter-spacing="normal" style:rfc-language-tag="sr-Latn-RS" fo:language="sr" fo:script="Latn" fo:country="RS" fo:font-style="normal" fo:font-weight="normal" officeooo:rsid="00517425" style:font-name-asian="TimesNewRomanPSMT" style:font-weight-asian="normal" style:font-name-complex="Arial1"/>
    </style:style>
    <style:style style:name="T220" style:family="text">
      <style:text-properties fo:font-variant="normal" fo:text-transform="none" fo:letter-spacing="normal" style:rfc-language-tag="sr-Latn-RS" fo:language="sr" fo:script="Latn" fo:country="RS" fo:font-style="normal" fo:font-weight="normal" officeooo:rsid="005285fe" style:font-name-asian="TimesNewRomanPSMT" style:font-weight-asian="normal" style:font-name-complex="Arial1"/>
    </style:style>
    <style:style style:name="T221" style:family="text">
      <style:text-properties fo:font-variant="normal" fo:text-transform="none" fo:letter-spacing="normal" fo:font-style="normal" fo:font-weight="normal" style:font-weight-asian="bold" style:font-name-complex="Arial1"/>
    </style:style>
    <style:style style:name="T222" style:family="text">
      <style:text-properties fo:font-variant="normal" fo:text-transform="none" fo:letter-spacing="normal" fo:font-style="normal" style:font-name-complex="Arial1"/>
    </style:style>
    <style:style style:name="T223" style:family="text">
      <style:text-properties fo:font-variant="normal" fo:text-transform="none" fo:color="#bcc0c3" loext:opacity="100%" style:font-name="Arial3" fo:font-size="10.5pt" fo:letter-spacing="normal" fo:language="hu" fo:country="HU" fo:font-style="normal" fo:font-weight="normal" officeooo:rsid="002b6c8d" style:font-name-asian="TimesNewRomanPSMT" style:font-size-asian="12pt" style:font-weight-asian="normal" style:font-name-complex="Arial1" style:font-size-complex="12pt" style:font-weight-complex="normal"/>
    </style:style>
    <style:style style:name="T224" style:family="text">
      <style:text-properties fo:font-variant="normal" fo:text-transform="none" fo:color="#bcc0c3" loext:opacity="100%" style:font-name="Arial1" fo:font-size="10.5pt" fo:letter-spacing="normal" fo:language="hu" fo:country="HU" fo:font-style="normal" fo:font-weight="normal" officeooo:rsid="002b6c8d" style:font-name-asian="TimesNewRomanPSMT" style:font-size-asian="12pt" style:font-weight-asian="normal" style:font-name-complex="Arial1" style:font-size-complex="12pt" style:font-weight-complex="normal"/>
    </style:style>
    <style:style style:name="T225" style:family="text">
      <style:text-properties fo:font-variant="normal" fo:text-transform="none" fo:color="#bcc0c3" loext:opacity="100%" style:font-name="Arial1" fo:font-size="12pt" fo:letter-spacing="normal" fo:language="hu" fo:country="HU" fo:font-style="normal" fo:font-weight="normal" officeooo:rsid="002b6c8d" style:font-name-asian="TimesNewRomanPSMT" style:font-size-asian="12pt" style:font-weight-asian="normal" style:font-name-complex="Arial1" style:font-size-complex="12pt" style:font-weight-complex="normal"/>
    </style:style>
    <style:style style:name="T226" style:family="text">
      <style:text-properties fo:language="hu" fo:country="HU"/>
    </style:style>
    <style:style style:name="T227" style:family="text">
      <style:text-properties fo:language="hu" fo:country="HU" fo:font-weight="normal" officeooo:rsid="00241ea9" style:font-weight-asian="normal" style:font-name-complex="Arial1"/>
    </style:style>
    <style:style style:name="T228" style:family="text">
      <style:text-properties fo:language="hu" fo:country="HU" fo:font-weight="normal" officeooo:rsid="002fca39" style:font-weight-asian="normal" style:font-name-complex="Arial1" style:font-weight-complex="normal"/>
    </style:style>
    <style:style style:name="T229" style:family="text">
      <style:text-properties fo:language="hu" fo:country="HU" fo:font-weight="normal" officeooo:rsid="005285fe" style:font-name-asian="TimesNewRomanPSMT" style:font-weight-asian="normal" style:font-name-complex="Arial1"/>
    </style:style>
    <style:style style:name="T230" style:family="text">
      <style:text-properties fo:language="hu" fo:country="HU" officeooo:rsid="001d8aa4"/>
    </style:style>
    <style:style style:name="T231" style:family="text">
      <style:text-properties fo:language="hu" fo:country="HU" officeooo:rsid="0024f3f6"/>
    </style:style>
    <style:style style:name="T232" style:family="text">
      <style:text-properties fo:language="hu" fo:country="HU" officeooo:rsid="002a0d20"/>
    </style:style>
    <style:style style:name="T233" style:family="text">
      <style:text-properties fo:language="hu" fo:country="HU" style:font-name-complex="Arial1"/>
    </style:style>
    <style:style style:name="T234" style:family="text">
      <style:text-properties fo:language="hu" fo:country="HU" officeooo:rsid="002a0d20" style:font-name-complex="Arial1"/>
    </style:style>
    <style:style style:name="T235" style:family="text">
      <style:text-properties fo:language="hu" fo:country="HU" officeooo:rsid="0030922b" style:font-name-complex="Arial1"/>
    </style:style>
    <style:style style:name="T236" style:family="text">
      <style:text-properties fo:language="hu" fo:country="HU" officeooo:rsid="0056ca13" style:font-name-complex="Arial1"/>
    </style:style>
    <style:style style:name="T237" style:family="text">
      <style:text-properties fo:language="hu" fo:country="HU" officeooo:rsid="002d1a9b"/>
    </style:style>
    <style:style style:name="T238" style:family="text">
      <style:text-properties fo:language="hu" fo:country="HU" officeooo:rsid="002e2fa0"/>
    </style:style>
    <style:style style:name="T239" style:family="text">
      <style:text-properties fo:language="hu" fo:country="HU" style:font-name-asian="TimesNewRomanPSMT"/>
    </style:style>
    <style:style style:name="T240" style:family="text">
      <style:text-properties fo:language="hu" fo:country="HU" style:font-name-asian="TimesNewRomanPSMT" style:font-name-complex="Arial1"/>
    </style:style>
    <style:style style:name="T241" style:family="text">
      <style:text-properties fo:language="hu" fo:country="HU" officeooo:rsid="003a0b82" style:font-name-asian="TimesNewRomanPSMT" style:font-name-complex="Arial1"/>
    </style:style>
    <style:style style:name="T242" style:family="text">
      <style:text-properties fo:language="hu" fo:country="HU" officeooo:rsid="003dd746" style:font-name-asian="TimesNewRomanPSMT" style:font-name-complex="Arial1"/>
    </style:style>
    <style:style style:name="T243" style:family="text">
      <style:text-properties fo:language="hu" fo:country="HU" officeooo:rsid="0047c396" style:font-name-asian="TimesNewRomanPSMT" style:font-name-complex="Arial1"/>
    </style:style>
    <style:style style:name="T244" style:family="text">
      <style:text-properties fo:language="hu" fo:country="HU" officeooo:rsid="00495246" style:font-name-asian="TimesNewRomanPSMT" style:font-name-complex="Arial1"/>
    </style:style>
    <style:style style:name="T245" style:family="text">
      <style:text-properties fo:language="hu" fo:country="HU" officeooo:rsid="004c3b74" style:font-name-asian="TimesNewRomanPSMT" style:font-name-complex="Arial1"/>
    </style:style>
    <style:style style:name="T246" style:family="text">
      <style:text-properties fo:language="hu" fo:country="HU" officeooo:rsid="0045d72b" style:font-name-asian="TimesNewRomanPSMT"/>
    </style:style>
    <style:style style:name="T247" style:family="text">
      <style:text-properties fo:language="hu" fo:country="HU" fo:font-weight="bold" officeooo:rsid="003dd746" style:font-name-asian="TimesNewRomanPSMT" style:font-weight-asian="bold" style:font-name-complex="Arial1" style:font-weight-complex="bold"/>
    </style:style>
    <style:style style:name="T248" style:family="text">
      <style:text-properties fo:language="hu" fo:country="HU" fo:font-weight="bold" officeooo:rsid="006251ee" style:font-name-asian="TimesNewRomanPSMT" style:font-weight-asian="bold" style:font-name-complex="Arial1" style:font-weight-complex="bold"/>
    </style:style>
    <style:style style:name="T249" style:family="text">
      <style:text-properties fo:language="hu" fo:country="HU" fo:font-weight="bold" officeooo:rsid="006c6e78" style:font-weight-asian="bold" style:font-name-complex="Arial1"/>
    </style:style>
    <style:style style:name="T250" style:family="text">
      <style:text-properties fo:language="hu" fo:country="HU" officeooo:rsid="006c6e78" style:font-name-complex="Arial1"/>
    </style:style>
    <style:style style:name="T251" style:family="text">
      <style:text-properties fo:language="hu" fo:country="HU" officeooo:rsid="006dc421"/>
    </style:style>
    <style:style style:name="T252" style:family="text">
      <style:text-properties fo:language="sr" fo:country="CS" style:font-name-complex="Arial1"/>
    </style:style>
    <style:style style:name="T253" style:family="text">
      <style:text-properties fo:language="sr" fo:country="CS" style:font-name-asian="TimesNewRomanPSMT"/>
    </style:style>
    <style:style style:name="T254" style:family="text">
      <style:text-properties fo:language="sr" fo:country="CS" style:font-name-asian="TimesNewRomanPSMT" style:font-name-complex="Arial1"/>
    </style:style>
    <style:style style:name="T255" style:family="text">
      <style:text-properties fo:language="sr" fo:country="CS" officeooo:rsid="003dd746" style:font-name-asian="TimesNewRomanPSMT" style:font-name-complex="Arial1"/>
    </style:style>
    <style:style style:name="T256" style:family="text">
      <style:text-properties fo:language="sr" fo:country="CS" officeooo:rsid="00439e6c" style:font-name-asian="TimesNewRomanPSMT"/>
    </style:style>
    <style:style style:name="T257" style:family="text">
      <style:text-properties fo:language="sr" fo:country="CS" fo:font-weight="bold" style:font-name-asian="TimesNewRomanPSMT" style:font-weight-asian="bold" style:font-name-complex="Arial1" style:font-weight-complex="bold"/>
    </style:style>
    <style:style style:name="T258" style:family="text">
      <style:text-properties fo:language="sr" fo:country="CS" fo:font-weight="bold" officeooo:rsid="003dd746" style:font-name-asian="TimesNewRomanPSMT" style:font-weight-asian="bold" style:font-name-complex="Arial1" style:font-weight-complex="bold"/>
    </style:style>
    <style:style style:name="T259" style:family="text">
      <style:text-properties style:rfc-language-tag="sr-Latn-CS" fo:language="sr" fo:script="Latn" fo:country="CS" fo:font-weight="normal" style:font-weight-asian="normal" style:font-name-complex="Arial1"/>
    </style:style>
    <style:style style:name="T260" style:family="text">
      <style:text-properties style:rfc-language-tag="sr-Latn-CS" fo:language="sr" fo:script="Latn" fo:country="CS" style:font-name-complex="Arial1"/>
    </style:style>
    <style:style style:name="T261" style:family="text">
      <style:text-properties style:rfc-language-tag="sr-Latn-CS" fo:language="sr" fo:script="Latn" fo:country="CS" officeooo:rsid="004fb05d" style:font-name-complex="Arial1"/>
    </style:style>
    <style:style style:name="T262" style:family="text">
      <style:text-properties style:rfc-language-tag="sr-Latn-CS" fo:language="sr" fo:script="Latn" fo:country="CS" style:font-name-asian="TimesNewRomanPSMT"/>
    </style:style>
    <style:style style:name="T263" style:family="text">
      <style:text-properties style:rfc-language-tag="sr-Latn-CS" fo:language="sr" fo:script="Latn" fo:country="CS" officeooo:rsid="00449fcc" style:font-name-asian="TimesNewRomanPSMT"/>
    </style:style>
    <style:style style:name="T264" style:family="text">
      <style:text-properties fo:font-size="12pt" fo:language="sr" fo:country="CS" fo:font-weight="normal" style:font-name-asian="TimesNewRomanPSMT" style:font-size-asian="12pt" style:font-weight-asian="normal" style:font-size-complex="12pt" style:font-weight-complex="normal"/>
    </style:style>
    <style:style style:name="T265" style:family="text">
      <style:text-properties fo:font-size="12pt" fo:language="sr" fo:country="CS" fo:font-weight="normal" officeooo:rsid="00439e6c" style:font-name-asian="TimesNewRomanPSMT" style:font-size-asian="10.5pt" style:font-weight-asian="normal" style:font-name-complex="Arial1" style:font-size-complex="12pt" style:font-weight-complex="normal"/>
    </style:style>
    <style:style style:name="T266" style:family="text">
      <style:text-properties fo:font-size="12pt" fo:font-weight="normal" style:font-name-asian="TimesNewRomanPSMT" style:font-size-asian="12pt" style:font-weight-asian="normal" style:font-size-complex="12pt" style:font-weight-complex="normal"/>
    </style:style>
    <style:style style:name="T267" style:family="text">
      <style:text-properties style:font-name-asian="TimesNewRomanPSMT"/>
    </style:style>
    <style:style style:name="T268" style:family="text">
      <style:text-properties style:font-name-asian="TimesNewRomanPSMT" style:font-name-complex="Arial1"/>
    </style:style>
    <style:style style:name="T269" style:family="text">
      <style:text-properties officeooo:rsid="003dd746" style:font-name-asian="TimesNewRomanPSMT" style:font-name-complex="Arial1"/>
    </style:style>
    <style:style style:name="T270" style:family="text">
      <style:text-properties officeooo:rsid="00439e6c" style:font-name-asian="TimesNewRomanPSMT"/>
    </style:style>
    <style:style style:name="T271" style:family="text">
      <style:text-properties fo:font-weight="bold" officeooo:rsid="003dd746" style:font-name-asian="TimesNewRomanPSMT" style:font-weight-asian="bold" style:font-name-complex="Arial1" style:font-weight-complex="bold"/>
    </style:style>
    <style:style style:name="T272" style:family="text">
      <style:text-properties fo:font-weight="bold" style:font-weight-asian="bold" style:font-name-complex="Arial1"/>
    </style:style>
    <style:style style:name="T273" style:family="text">
      <style:text-properties style:rfc-language-tag="sr-Latn-RS" fo:language="sr" fo:script="Latn" fo:country="RS" fo:font-weight="normal" style:font-name-asian="TimesNewRomanPSMT" style:font-weight-asian="normal" style:font-name-complex="Arial1"/>
    </style:style>
    <style:style style:name="T274" style:family="text">
      <style:text-properties style:rfc-language-tag="sr-Latn-RS" fo:language="sr" fo:script="Latn" fo:country="RS" fo:font-weight="normal" officeooo:rsid="005285fe" style:font-name-asian="TimesNewRomanPSMT" style:font-weight-asian="normal" style:font-name-complex="Arial1"/>
    </style:style>
    <style:style style:name="T275" style:family="text">
      <style:text-properties style:rfc-language-tag="sr-Latn-RS" fo:language="sr" fo:script="Latn" fo:country="RS" fo:font-weight="normal" officeooo:rsid="00517425" style:font-name-asian="TimesNewRomanPSMT" style:font-weight-asian="normal" style:font-name-complex="Arial1"/>
    </style:style>
    <style:style style:name="T276" style:family="text">
      <style:text-properties officeooo:rsid="00449fcc"/>
    </style:style>
    <style:style style:name="T277" style:family="text">
      <style:text-properties fo:font-size="14pt" fo:font-weight="normal" style:font-name-asian="TimesNewRomanPSMT" style:font-size-asian="14pt" style:font-weight-asian="normal" style:font-name-complex="Arial1" style:font-size-complex="14pt"/>
    </style:style>
    <style:style style:name="T278" style:family="text">
      <style:text-properties fo:font-size="14pt" fo:font-weight="normal" officeooo:rsid="004fb05d" style:font-name-asian="TimesNewRomanPSMT" style:font-size-asian="14pt" style:font-weight-asian="normal" style:font-name-complex="Arial1" style:font-size-complex="14pt"/>
    </style:style>
    <style:style style:name="T279" style:family="text">
      <style:text-properties fo:font-size="14pt" fo:language="hu" fo:country="HU" style:font-size-asian="14pt" style:font-name-complex="Arial1" style:font-size-complex="14pt"/>
    </style:style>
    <style:style style:name="T280" style:family="text">
      <style:text-properties fo:font-size="14pt" fo:language="hu" fo:country="HU" officeooo:rsid="004cf37e" style:font-size-asian="14pt" style:font-name-complex="Arial1" style:font-size-complex="14pt"/>
    </style:style>
    <style:style style:name="T281" style:family="text">
      <style:text-properties fo:font-size="14pt" fo:language="hu" fo:country="HU" officeooo:rsid="004e247b" style:font-size-asian="14pt" style:font-name-complex="Arial1" style:font-size-complex="14pt"/>
    </style:style>
    <style:style style:name="T282" style:family="text">
      <style:text-properties fo:font-size="14pt" fo:language="hu" fo:country="HU" officeooo:rsid="006ea7cb" style:font-size-asian="14pt" style:font-name-complex="Arial1" style:font-size-complex="14pt"/>
    </style:style>
    <style:style style:name="T283" style:family="text">
      <style:text-properties fo:font-size="14pt" fo:language="hu" fo:country="HU" fo:font-weight="normal" officeooo:rsid="004fb05d" style:font-name-asian="TimesNewRomanPSMT" style:font-size-asian="14pt" style:font-weight-asian="normal" style:font-name-complex="Arial1" style:font-size-complex="14pt"/>
    </style:style>
    <style:style style:name="T284" style:family="text">
      <style:text-properties fo:font-size="14pt" fo:language="hu" fo:country="HU" fo:font-weight="normal" officeooo:rsid="0056ca13" style:font-name-asian="TimesNewRomanPSMT" style:font-size-asian="14pt" style:font-weight-asian="normal" style:font-name-complex="Arial1" style:font-size-complex="14pt"/>
    </style:style>
    <style:style style:name="T285" style:family="text">
      <style:text-properties fo:font-size="14pt" style:rfc-language-tag="sr-Latn-CS" fo:language="sr" fo:script="Latn" fo:country="CS" fo:font-weight="normal" style:font-name-asian="TimesNewRomanPSMT" style:font-size-asian="14pt" style:font-weight-asian="normal" style:font-name-complex="Arial1" style:font-size-complex="14pt"/>
    </style:style>
    <style:style style:name="T286" style:family="text">
      <style:text-properties fo:font-size="14pt" style:rfc-language-tag="sr-Latn-CS" fo:language="sr" fo:script="Latn" fo:country="CS" fo:font-weight="normal" officeooo:rsid="004fb05d" style:font-name-asian="TimesNewRomanPSMT" style:font-size-asian="14pt" style:font-weight-asian="normal" style:font-name-complex="Arial1" style:font-size-complex="14pt"/>
    </style:style>
    <style:style style:name="T287" style:family="text">
      <style:text-properties style:font-name="Arial1" fo:language="hu" fo:country="HU" style:font-name-complex="Arial1"/>
    </style:style>
    <style:style style:name="T288" style:family="text">
      <style:text-properties style:font-name="Arial1" style:font-name-complex="Arial1"/>
    </style:style>
    <style:style style:name="T289" style:family="text">
      <style:text-properties style:font-name="Arial1" fo:font-weight="bold" style:font-weight-asian="bold" style:font-name-complex="Arial1"/>
    </style:style>
    <style:style style:name="T290" style:family="text">
      <style:text-properties style:font-name="Arial1" style:font-name-asian="Arial1" style:font-name-complex="Arial1"/>
    </style:style>
    <style:style style:name="T291" style:family="text">
      <style:text-properties style:font-name-asian="TimesNewRomanPSMT"/>
    </style:style>
    <style:style style:name="T292" style:family="text">
      <style:text-properties fo:font-weight="normal" style:font-weight-asian="normal" style:font-weight-complex="normal"/>
    </style:style>
    <style:style style:name="T293" style:family="text">
      <style:text-properties style:font-name-complex="Arial1"/>
    </style:style>
    <style:style style:name="T294" style:family="text">
      <style:text-properties officeooo:rsid="006dc421"/>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SZERB KÖZTÁRSASÁG</text:p>
      <text:p text:style-name="P2">VAJDASÁG AUTONÓM TARTOMÁNY</text:p>
      <text:p text:style-name="P2">TEMERIN KÖZSÉG</text:p>
      <text:p text:style-name="P2">KÖZSÉGI KÉPVISELŐ-TESTÜLET</text:p>
      <text:p text:style-name="P1"><text:span text:style-name="T3">SZÁM:</text:span><text:span text:style-name="WW-Default_20_Paragraph_20_Font111"><text:span text:style-name="T22"> </text:span></text:span><text:span text:style-name="WW-Default_20_Paragraph_20_Font111"><text:span text:style-name="T4">06-</text:span></text:span><text:span text:style-name="WW-Default_20_Paragraph_20_Font111"><text:span text:style-name="T31">20/</text:span></text:span><text:span text:style-name="WW-Default_20_Paragraph_20_Font111"><text:span text:style-name="T4">20</text:span></text:span><text:span text:style-name="WW-Default_20_Paragraph_20_Font111"><text:span text:style-name="T36">24</text:span></text:span><text:span text:style-name="WW-Default_20_Paragraph_20_Font111"><text:span text:style-name="T4">-01</text:span></text:span></text:p>
      <text:p text:style-name="P2">KELT: 2024.<text:span text:style-name="T44">VII</text:span>. <text:span text:style-name="T44">12</text:span>-én</text:p>
      <text:p text:style-name="P1"><text:span text:style-name="WW-Default_20_Paragraph_20_Font111"><text:span text:style-name="T2">TEMERIN</text:span></text:span></text:p>
      <text:p text:style-name="Text_20_body"><text:span text:style-name="WW-Default_20_Paragraph_20_Font111"/></text:p>
      <text:p text:style-name="P37"><text:span text:style-name="WW-Default_20_Paragraph_20_Font111"><text:span text:style-name="T1"><text:tab/></text:span></text:span><text:span text:style-name="WW-Default_20_Paragraph_20_Font111"><text:span text:style-name="T23">JEGYZŐKÖNYVI <text:s text:c="2"/>KIVONAT </text:span></text:span><text:span text:style-name="WW-Default_20_Paragraph_20_Font111"><text:span text:style-name="T27">TEMERIN KÖZSÉG KÉPVISELŐ-TESTÜLETÉNEK </text:span></text:span><text:span text:style-name="WW-Default_20_Paragraph_20_Font111"><text:span text:style-name="T28">A</text:span></text:span><text:span text:style-name="WW-Default_20_Paragraph_20_Font111"><text:span text:style-name="T24">LAKULÓ </text:span></text:span><text:span text:style-name="WW-Default_20_Paragraph_20_Font111"><text:span text:style-name="T27">ÜLÉSÉRŐL</text:span></text:span></text:p>
      <text:p text:style-name="P36"><text:span text:style-name="WW-Default_20_Paragraph_20_Font111"/></text:p>
      <text:p text:style-name="P33"><text:span text:style-name="T45">Temerin község képviselő-testületének </text:span><text:span text:style-name="T46">alakuló </text:span><text:span text:style-name="T45">ülését 202</text:span><text:span text:style-name="T46">4</text:span><text:span text:style-name="T45">. </text:span><text:span text:style-name="T46">július </text:span><text:span text:style-name="T53"><text:s/></text:span><text:span text:style-name="T46">12</text:span><text:span text:style-name="T57">-</text:span><text:span text:style-name="T46">é</text:span><text:span text:style-name="T57">n,</text:span><text:span text:style-name="T45"> 9.00</text:span></text:p>
      <text:p text:style-name="P34"><text:span text:style-name="T58"><text:s/></text:span><text:span text:style-name="T59">órai kezdettel tartották meg temerin község képviselő-testületének nagytermében.Az ülést Đuro Žiga, a képviselő-testület legidősebb képviselője nyitotta meg és vezette. Köszöntötte a jelenlévő képviselőket,</text:span><text:span text:style-name="T45"> akiknek a mandátumát kell hitelesíteni, az előző összetételű községi tanács tagjait, </text:span><text:span text:style-name="T47">valamint </text:span><text:span text:style-name="T59">a vendégeket és az újságírókat. Az ülés vezetője, Đuro Žiga szólt a jelenlévőkhöz, és javasolta, hogy egy perces néma csenddel emlékezzenek meg a nemrégiben elhunyt dr. Marija Veljić-ről, volt képviselőről.</text:span></text:p>
      <text:p text:style-name="P39">Grísza Mária, Snežana Lasica és Nina Srdić állampolgárként kérte, hogy részt vegyen az ülésen.</text:p>
      <text:p text:style-name="P97"/>
      <text:p text:style-name="P41"><text:span text:style-name="T5"><text:tab/>Az alakuló ülés folyamán az elnöklő munkájában</text:span><text:span text:style-name="T6"> segédkezett a </text:span><text:span text:style-name="T11">legfiatalabb képviselőjelölt </text:span><text:span text:style-name="T49"><text:s/>Dušan Mačkić, az Egységes ellenzék a Temerinért-Dr. Tanja Radovanovi</text:span><text:span text:style-name="T54">ć választási listáról</text:span><text:span text:style-name="T49">, valamint </text:span><text:span text:style-name="T61">Milica Milankov </text:span><text:span text:style-name="T49">a képviselő-testület előző összetételének titkára. Ezután</text:span><text:span text:style-name="T61"> Milica Milankov, az előző összetétel</text:span><text:span text:style-name="T49"> titkára névsorolvasást tartott azon képviselők részére, akik mandátumát hitelesíteni kell.</text:span></text:p>
      <text:p text:style-name="P4"/>
      <text:p text:style-name="P42"><text:span text:style-name="WW-Default_20_Paragraph_20_Font111"><text:span text:style-name="T50">Ezek: </text:span></text:span><text:span text:style-name="WW-Default_20_Paragraph_20_Font111"><text:span text:style-name="T95">Mladen Zec, Dejan Bradaš, Nikola Ember, Maja Bjekić, Tijana Mišković, Srđan Hrnjak, Nebojša Vukadinović, Marko Torbica, Stojanka Rosić, Dijana Marković, Đuro Žiga, Branislava Danilović, Čedomir Janković, Ljiljana Zec, Milijana Dragojević, Vojislav Vorkapić, Zorica Panić, Vesna Vajagić, Ilija Vujanović, Dragana Popadić, Dragoljub Rosić, </text:span></text:span><text:span text:style-name="WW-Default_20_Paragraph_20_Font111"><text:span text:style-name="T96">Pásztor Róbert</text:span></text:span><text:span text:style-name="WW-Default_20_Paragraph_20_Font111"><text:span text:style-name="T95">, dr. </text:span></text:span><text:span text:style-name="WW-Default_20_Paragraph_20_Font111"><text:span text:style-name="T96">Csorba Csaba</text:span></text:span><text:span text:style-name="WW-Default_20_Paragraph_20_Font111"><text:span text:style-name="T95">, </text:span></text:span><text:span text:style-name="WW-Default_20_Paragraph_20_Font111"><text:span text:style-name="T96">Ádám István</text:span></text:span><text:span text:style-name="WW-Default_20_Paragraph_20_Font111"><text:span text:style-name="T95">, </text:span></text:span><text:span text:style-name="WW-Default_20_Paragraph_20_Font111"><text:span text:style-name="T96">Csáky</text:span></text:span><text:span text:style-name="WW-Default_20_Paragraph_20_Font111"><text:span text:style-name="T95"> Romina , </text:span></text:span><text:span text:style-name="WW-Default_20_Paragraph_20_Font111"><text:span text:style-name="T96">Urbán Izabelle,</text:span></text:span><text:span text:style-name="WW-Default_20_Paragraph_20_Font111"><text:span text:style-name="T95"> Tanja Radovanović, Dušan Mačkić, Milan Radović, Dejan Mihaljica, Verica Čupić, Dragan Vojvodić, Slaviša Malinović.</text:span></text:span><text:span text:style-name="WW-Default_20_Paragraph_20_Font111"><text:span text:style-name="T50"> Megállapítást nyert, hogy az ülésen a 33 képviselőből, akik mandátumát hitelesíteni kell, 32-en voltak jelen.</text:span></text:span></text:p>
      <text:p text:style-name="P42"><text:span text:style-name="WW-Default_20_Paragraph_20_Font111"><text:span text:style-name="T50"/></text:span></text:p>
      <text:p text:style-name="P42"><text:span text:style-name="WW-Default_20_Paragraph_20_Font111"><text:span text:style-name="T50">Az ülésről </text:span></text:span><text:span text:style-name="WW-Default_20_Paragraph_20_Font111"><text:span text:style-name="T95">Dejan Mihaljica</text:span></text:span><text:span text:style-name="WW-Default_20_Paragraph_20_Font111"><text:span text:style-name="T50"> </text:span></text:span><text:span text:style-name="WW-Default_20_Paragraph_20_Font111"><text:span text:style-name="T55"><text:s/>képviselőjelölt hiányzott.</text:span></text:span></text:p>
      <text:p text:style-name="P42"><text:span text:style-name="WW-Default_20_Paragraph_20_Font111"><text:span text:style-name="T55"/></text:span></text:p>
      <text:p text:style-name="P40"><text:span text:style-name="WW-Default_20_Paragraph_20_Font111"><text:span text:style-name="T73"><text:tab/>Ezután hozzákezdtek a napirend megállapításához. </text:span></text:span></text:p>
      <text:p text:style-name="P40"><text:span text:style-name="WW-Default_20_Paragraph_20_Font111"><text:span text:style-name="T73"/></text:span></text:p>
      <text:p text:style-name="P41"><text:span text:style-name="WW-Default_20_Paragraph_20_Font111"><text:span text:style-name="T73"><text:tab/>Az első módosítási javaslatot Dušan Mačkic terjesztette elő, aki azt kérte, hogy a napirendről távolítsák el a 8. pontot </text:span></text:span><text:span text:style-name="WW-Default_20_Paragraph_20_Font111"><text:span text:style-name="T74">(</text:span></text:span><text:span text:style-name="WW-Default_20_Paragraph_20_Font111"><text:span text:style-name="T110">Választási és Kinevezési Bizottság tagjainak megválasztása</text:span></text:span><text:span text:style-name="WW-Default_20_Paragraph_20_Font111"><text:span text:style-name="T74">).</text:span></text:span></text:p>
      <text:p text:style-name="P41"><text:span text:style-name="WW-Default_20_Paragraph_20_Font111"><text:span text:style-name="T74"/></text:span></text:p>
      <text:p text:style-name="P43"><text:soft-page-break/><text:span text:style-name="WW-Default_20_Paragraph_20_Font111"><text:span text:style-name="T74"><text:tab/>A második napirendi módosítási javaslatot Đuro Žiga terjesztette elő, amely szerint a 7. napirendi pont után az alábbi napirendi pont kerüljön be: „Az új képviselők mandátumának megerősítése”, és hogy minden más maradjon változatlan, csupán a napirendi pontok legyenek eltolva a hetedik napirendi pont után. </text:span></text:span></text:p>
      <text:p text:style-name="P43"><text:span text:style-name="WW-Default_20_Paragraph_20_Font111"><text:span text:style-name="T121"/></text:span></text:p>
      <text:p text:style-name="P44"><text:span text:style-name="WW-Default_20_Paragraph_20_Font111"><text:span text:style-name="T121"/></text:span></text:p>
      <text:p text:style-name="P44"><text:span text:style-name="WW-Default_20_Paragraph_20_Font111"><text:span text:style-name="T121">A képviselő-testület</text:span></text:span><text:span text:style-name="WW-Default_20_Paragraph_20_Font111"><text:span text:style-name="T74"> </text:span></text:span><text:span text:style-name="WW-Default_20_Paragraph_20_Font111"><text:span text:style-name="T75">4</text:span></text:span><text:span text:style-name="WW-Default_20_Paragraph_20_Font111"><text:span text:style-name="T74"> </text:span></text:span><text:span text:style-name="WW-Default_20_Paragraph_20_Font111"><text:span text:style-name="T121">IGEN szavazattal,</text:span></text:span><text:span text:style-name="WW-Default_20_Paragraph_20_Font111"><text:span text:style-name="T74"> </text:span></text:span><text:span text:style-name="WW-Default_20_Paragraph_20_Font111"><text:span text:style-name="T75">18</text:span></text:span><text:span text:style-name="WW-Default_20_Paragraph_20_Font111"><text:span text:style-name="T74"> </text:span></text:span><text:span text:style-name="WW-Default_20_Paragraph_20_Font111"><text:span text:style-name="T121">ELLEN szavazattal <text:s/>és </text:span></text:span><text:span text:style-name="WW-Default_20_Paragraph_20_Font111"><text:span text:style-name="T75">1 </text:span></text:span><text:span text:style-name="WW-Default_20_Paragraph_20_Font111"><text:span text:style-name="T121">TARTÓZKODÓ szavazat</text:span></text:span><text:span text:style-name="WW-Default_20_Paragraph_20_Font111"><text:span text:style-name="T75">tal</text:span></text:span><text:span text:style-name="WW-Default_20_Paragraph_20_Font111"><text:span text:style-name="T121"> nem fogadta el Dušan Mačkic javaslatát.</text:span></text:span></text:p>
      <text:p text:style-name="P44"><text:span text:style-name="WW-Default_20_Paragraph_20_Font111"><text:span text:style-name="T121"/></text:span></text:p>
      <text:p text:style-name="P45"><text:span text:style-name="WW-Default_20_Paragraph_20_Font111"><text:span text:style-name="T121">A képviselő-testület</text:span></text:span><text:span text:style-name="WW-Default_20_Paragraph_20_Font111"><text:span text:style-name="T74"> </text:span></text:span><text:span text:style-name="WW-Default_20_Paragraph_20_Font111"><text:span text:style-name="T76">30</text:span></text:span><text:span text:style-name="WW-Default_20_Paragraph_20_Font111"><text:span text:style-name="T74"> </text:span></text:span><text:span text:style-name="WW-Default_20_Paragraph_20_Font111"><text:span text:style-name="T121">IGEN szavazattal, </text:span></text:span><text:span text:style-name="WW-Default_20_Paragraph_20_Font111"><text:span text:style-name="T76">1 </text:span></text:span><text:span text:style-name="WW-Default_20_Paragraph_20_Font111"><text:span text:style-name="T121">ELLEN</text:span></text:span><text:span text:style-name="WW-Default_20_Paragraph_20_Font111"><text:span text:style-name="T74"> </text:span></text:span><text:span text:style-name="WW-Default_20_Paragraph_20_Font111"><text:span text:style-name="T76">szavazattal</text:span></text:span><text:span text:style-name="WW-Default_20_Paragraph_20_Font111"><text:span text:style-name="T74"> </text:span></text:span><text:span text:style-name="WW-Default_20_Paragraph_20_Font111"><text:span text:style-name="T121">és TARTÓZKODÓ szavazat nélkül elfogadta Đuro Žiga javaslatát, hogy a 7. pont után kerüljön be <text:s/>a következő</text:span></text:span><text:span text:style-name="WW-Default_20_Paragraph_20_Font111"><text:span text:style-name="T74"> </text:span></text:span><text:span text:style-name="WW-Default_20_Paragraph_20_Font111"><text:span text:style-name="T76">napirendi </text:span></text:span><text:span text:style-name="WW-Default_20_Paragraph_20_Font111"><text:span text:style-name="T121">pont: „Az új képviselők mandátumának megerősítése”. </text:span></text:span></text:p>
      <text:p text:style-name="P45"><text:span text:style-name="WW-Default_20_Paragraph_20_Font111"><text:span text:style-name="T121"/></text:span></text:p>
      <text:p text:style-name="P46"><text:span text:style-name="T32">A képviselő-testület 32 IGEN szavazattal, ELLEN- és TARTÓZKODÓ szavazat nélkül </text:span><text:span text:style-name="T37">elfogadta a következő</text:span></text:p>
      <text:p text:style-name="P7"><text:span text:style-name="WW-Default_20_Paragraph_20_Font111"><text:span text:style-name="T150"/></text:span></text:p>
      <text:p text:style-name="P7"><text:span text:style-name="WW-Default_20_Paragraph_20_Font111"><text:span text:style-name="T165">N a p i r e n d e t </text:span></text:span></text:p>
      <text:p text:style-name="P17"><text:span text:style-name="WW-Default_20_Paragraph_20_Font111"><text:span text:style-name="T110"/></text:span></text:p>
      <text:p text:style-name="P8"/>
      <text:list xml:id="list3473751882" text:style-name="WW8Num2">
        <text:list-item>
          <text:p text:style-name="P62">A mandátum-vizsgáló bizottság megalakításáról szóló végzés<text:span text:style-name="T226"> </text:span><text:span text:style-name="T230">meghozatala</text:span><text:span text:style-name="T226"> </text:span></text:p>
        </text:list-item>
        <text:list-item>
          <text:p text:style-name="P62">A Temerin Község Képviselő-testület képvisel<text:span text:style-name="T231">őinek</text:span> <text:span text:style-name="T226">mandátum</text:span><text:span text:style-name="T231">á</text:span><text:span text:style-name="T226">nak</text:span> megerősítése </text:p>
        </text:list-item>
        <text:list-item>
          <text:p text:style-name="P62">Temerin Község Képviselő-testület tagjainak megválasztásával kapcsolatos jelentés </text:p>
        </text:list-item>
        <text:list-item>
          <text:p text:style-name="P62">Temerin Községi Képviselő-testület elnökének megválasztása </text:p>
        </text:list-item>
        <text:list-item>
          <text:p text:style-name="P62">Temerin Községi Képviselő-testület elnökhelyettesének megválasztása </text:p>
        </text:list-item>
        <text:list-item>
          <text:p text:style-name="P62">Temerin Községi Képviselő-testület titkárának kinevezése </text:p>
        </text:list-item>
        <text:list-item>
          <text:p text:style-name="P62">Mandátumügyi és Adminisztratív Bizottság tagjainak megválasztása</text:p>
        </text:list-item>
        <text:list-item>
          <text:p text:style-name="P62"><text:span text:style-name="WW-Default_20_Paragraph_20_Font111"><text:span text:style-name="T162">Az új képviselők mandátumának megerősítése </text:span></text:span></text:p>
        </text:list-item>
        <text:list-item>
          <text:p text:style-name="P62">Választási és Kinevezési Bizottság tagjainak megválasztása </text:p>
        </text:list-item>
        <text:list-item>
          <text:p text:style-name="P62">Temerin Község polgármesterének, a polgármester-helyettesének és a Községi Tanács tagjainak megválasztása </text:p>
        </text:list-item>
        <text:list-item>
          <text:p text:style-name="P62"><text:span text:style-name="WW-Default_20_Paragraph_20_Font111"><text:span text:style-name="T162">Az új képviselők mandátumának megerősítése </text:span></text:span></text:p>
        </text:list-item>
      </text:list>
      <text:p text:style-name="P13"><text:span text:style-name="WW-Default_20_Paragraph_20_Font111"><text:span text:style-name="T134"/></text:span></text:p>
      <text:p text:style-name="P13"><text:span text:style-name="WW-Default_20_Paragraph_20_Font111"><text:span text:style-name="T134"/></text:span></text:p>
      <text:p text:style-name="P59" loext:marker-style-name="T37"><text:span text:style-name="WW-Default_20_Paragraph_20_Font111"><text:span text:style-name="T162">Ezt követően áttértek az elfogadott napirend 1. pontjának megvitatására.</text:span></text:span></text:p>
      <text:p text:style-name="P13"><text:span text:style-name="WW-Default_20_Paragraph_20_Font111"><text:span text:style-name="T134"/></text:span></text:p>
      <text:p text:style-name="P13"><text:span text:style-name="WW-Default_20_Paragraph_20_Font111"><text:span text:style-name="T134"/></text:span></text:p>
      <text:list xml:id="list121401000952851" text:continue-numbering="true" text:style-name="WW8Num2">
        <text:list-header>
          <text:p text:style-name="P63"><text:span text:style-name="WW-Default_20_Paragraph_20_Font111"><text:span text:style-name="T169">1. </text:span></text:span><text:span text:style-name="WW-Default_20_Paragraph_20_Font111"><text:span text:style-name="T170">A mandátum-vizsgáló bizottság megalakításáról szóló végzés</text:span></text:span><text:span text:style-name="WW-Default_20_Paragraph_20_Font111"><text:span text:style-name="T171"> </text:span></text:span><text:span text:style-name="WW-Default_20_Paragraph_20_Font111"><text:span text:style-name="T172">meghozatala</text:span></text:span><text:span text:style-name="WW-Default_20_Paragraph_20_Font111"><text:span text:style-name="T171"> </text:span></text:span></text:p>
        </text:list-header>
      </text:list>
      <text:p text:style-name="P13"><text:span text:style-name="WW-Default_20_Paragraph_20_Font111"><text:span text:style-name="T134"/></text:span></text:p>
      <text:p text:style-name="P14"><text:span text:style-name="WW-Default_20_Paragraph_20_Font111"><text:span text:style-name="T163"><text:tab/>A K</text:span></text:span><text:span text:style-name="WW-Default_20_Paragraph_20_Font111"><text:span text:style-name="T160">épviselő-testület ügyrendi szabályzatának 11. szakasza <text:s/>alapján, ami a következő képpen hangzik: „Az alakuló ülés kezdetén, az elnöklő javaslatára, a képviselő-testület a jelenlévő képviselőjelöltek szavazattöbbségével kinevezi a 3 tagú mandátumvizsgáló bizottságot, amelynek tagjait a képviselő-testületben legtöbb képviselői mandátumot szerzett három választási lista javasolja.”</text:span></text:span></text:p>
      <text:p text:style-name="P14"><text:span text:style-name="WW-Default_20_Paragraph_20_Font111"><text:span text:style-name="T81"/></text:span></text:p>
      <text:p text:style-name="P35"><text:span text:style-name="WW-Default_20_Paragraph_20_Font111"><text:span text:style-name="T109"><text:tab/>A Mandátumvizsgáló Bizottságba a következő tagokat javasolják:</text:span></text:span></text:p>
      <text:p text:style-name="P35"><text:soft-page-break/><text:span text:style-name="WW-Default_20_Paragraph_20_Font111"><text:span text:style-name="T109"><text:tab/>1. </text:span></text:span><text:span text:style-name="WW-Default_20_Paragraph_20_Font111"><text:span text:style-name="T129">Nebojsa Vukadinović-tag</text:span></text:span></text:p>
      <text:p text:style-name="P35"><text:span text:style-name="WW-Default_20_Paragraph_20_Font111"><text:span text:style-name="T129"><text:tab/>2. Milan Radović-eln</text:span></text:span><text:span text:style-name="WW-Default_20_Paragraph_20_Font111"><text:span text:style-name="T109">öklő</text:span></text:span></text:p>
      <text:p text:style-name="P35"><text:span text:style-name="WW-Default_20_Paragraph_20_Font111"><text:span text:style-name="T109"><text:tab/>3. Csáky Romina-tag</text:span></text:span></text:p>
      <text:p text:style-name="P35"><text:span text:style-name="WW-Default_20_Paragraph_20_Font111"><text:span text:style-name="T109"/></text:span></text:p>
      <text:p text:style-name="P35"><text:span text:style-name="WW-Default_20_Paragraph_20_Font111"><text:span text:style-name="T109"/></text:span></text:p>
      <text:p text:style-name="P23"><text:span text:style-name="T259">A képviselő-testület 31 IGEN szavazattal, ELLEN </text:span><text:span text:style-name="T227">szavazat nélkül </text:span><text:span text:style-name="T259">és </text:span><text:span text:style-name="T227">1 </text:span><text:span text:style-name="T259">TARTÓZKODÓ szavazat</text:span><text:span text:style-name="T227">tal</text:span><text:span text:style-name="T259"> meghozta a</text:span></text:p>
      <text:p text:style-name="P9">V É G Z É S T</text:p>
      <text:p text:style-name="P16"><text:span text:style-name="WW-Default_20_Paragraph_20_Font111"><text:span text:style-name="T166">A mandátum-vizsgáló bizottság megalakításáról </text:span></text:span></text:p>
      <text:p text:style-name="P16"><text:span text:style-name="WW-Default_20_Paragraph_20_Font111"><text:span text:style-name="T158"/></text:span></text:p>
      <text:p text:style-name="P16"><text:span text:style-name="WW-Default_20_Paragraph_20_Font111"><text:span text:style-name="T158"/></text:span></text:p>
      <text:p text:style-name="P15"><text:span text:style-name="WW-Default_20_Paragraph_20_Font111"><text:span text:style-name="T168"><text:tab/>1. Megalakul a <text:s/></text:span></text:span><text:span text:style-name="WW-Default_20_Paragraph_20_Font111"><text:span text:style-name="T167">mandátum-vizsgáló bizottság </text:span></text:span><text:span text:style-name="WW-Default_20_Paragraph_20_Font111"><text:span text:style-name="T168">a következő összetételben:</text:span></text:span></text:p>
      <text:p text:style-name="P15"><text:span text:style-name="WW-Default_20_Paragraph_20_Font111"><text:span text:style-name="T157"/></text:span></text:p>
      <text:p text:style-name="P15"><text:span text:style-name="WW-Default_20_Paragraph_20_Font111"><text:span text:style-name="T157"/></text:span></text:p>
      <text:p text:style-name="P15"><text:span text:style-name="WW-Default_20_Paragraph_20_Font111"><text:span text:style-name="T168"><text:tab/>1. </text:span></text:span><text:span text:style-name="WW-Default_20_Paragraph_20_Font111"><text:span text:style-name="T164">Milan Radović-eln</text:span></text:span><text:span text:style-name="WW-Default_20_Paragraph_20_Font111"><text:span text:style-name="T160">öklő</text:span></text:span></text:p>
      <text:p text:style-name="P15"><text:span text:style-name="WW-Default_20_Paragraph_20_Font111"><text:span text:style-name="T161"><text:tab/>2.</text:span></text:span><text:span text:style-name="WW-Default_20_Paragraph_20_Font111"><text:span text:style-name="T160"> </text:span></text:span><text:span text:style-name="WW-Default_20_Paragraph_20_Font111"><text:span text:style-name="T164">Nebojsa Vukadinović-tag</text:span></text:span></text:p>
      <text:p text:style-name="P15"><text:span text:style-name="WW-Default_20_Paragraph_20_Font111"><text:span text:style-name="T161"><text:tab/>3. </text:span></text:span><text:span text:style-name="WW-Default_20_Paragraph_20_Font111"><text:span text:style-name="T160">Csáky Romina-tag</text:span></text:span></text:p>
      <text:p text:style-name="P15"><text:span text:style-name="WW-Default_20_Paragraph_20_Font111"><text:span text:style-name="T81"/></text:span></text:p>
      <text:p text:style-name="P72" loext:marker-style-name="T37"><text:span text:style-name="WW-Default_20_Paragraph_20_Font111"><text:span text:style-name="T89">A</text:span></text:span><text:span text:style-name="WW-Default_20_Paragraph_20_Font111"><text:span text:style-name="T90"> megválasztását követően, szünetet rendeltek el 9:20-tól 9:35-ig. </text:span></text:span></text:p>
      <text:p text:style-name="P72" loext:marker-style-name="T37"><text:span text:style-name="WW-Default_20_Paragraph_20_Font111"><text:span text:style-name="T90"/></text:span></text:p>
      <text:p text:style-name="P72" loext:marker-style-name="T37"><text:span text:style-name="WW-Default_20_Paragraph_20_Font111"><text:span text:style-name="T137">A szünet után </text:span></text:span><text:span text:style-name="WW-Default_20_Paragraph_20_Font111"><text:span text:style-name="T138">a</text:span></text:span><text:span text:style-name="WW-Default_20_Paragraph_20_Font111"><text:span text:style-name="T87">z elnöklő </text:span></text:span><text:span text:style-name="WW-Default_20_Paragraph_20_Font111"><text:span text:style-name="T137">névsorolva</text:span></text:span><text:span text:style-name="WW-Default_20_Paragraph_20_Font111"><text:span text:style-name="T87">sást kért és</text:span></text:span><text:span text:style-name="WW-Default_20_Paragraph_20_Font111"><text:span text:style-name="T137"> megállapítást nyert, hogy az ülésen </text:span></text:span><text:span text:style-name="WW-Default_20_Paragraph_20_Font111"><text:span text:style-name="T87">a </text:span></text:span><text:span text:style-name="WW-Default_20_Paragraph_20_Font111"><text:span text:style-name="T137">33 képviselőből 32 jelen volt, 1 pedig hiányzott. <text:s/></text:span></text:span></text:p>
      <text:p text:style-name="P72" loext:marker-style-name="T37"><text:span text:style-name="WW-Default_20_Paragraph_20_Font111"><text:span text:style-name="T137"/></text:span></text:p>
      <text:p text:style-name="P72" loext:marker-style-name="T37"><text:span text:style-name="WW-Default_20_Paragraph_20_Font111"><text:span text:style-name="T143"/></text:span></text:p>
      <text:p text:style-name="P73" loext:marker-style-name="T37"><text:span text:style-name="WW-Default_20_Paragraph_20_Font111"><text:span text:style-name="T144">2. </text:span></text:span><text:span text:style-name="WW-Default_20_Paragraph_20_Font111"><text:span text:style-name="T151">A Temerin Község Képviselő-testület képvisel</text:span></text:span><text:span text:style-name="WW-Default_20_Paragraph_20_Font111"><text:span text:style-name="T145">őinek</text:span></text:span><text:span text:style-name="WW-Default_20_Paragraph_20_Font111"><text:span text:style-name="T151"> </text:span></text:span><text:span text:style-name="WW-Default_20_Paragraph_20_Font111"><text:span text:style-name="T144">mandátum</text:span></text:span><text:span text:style-name="WW-Default_20_Paragraph_20_Font111"><text:span text:style-name="T145">á</text:span></text:span><text:span text:style-name="WW-Default_20_Paragraph_20_Font111"><text:span text:style-name="T144">nak</text:span></text:span><text:span text:style-name="WW-Default_20_Paragraph_20_Font111"><text:span text:style-name="T151"> megerősítése </text:span></text:span></text:p>
      <text:p text:style-name="P72" loext:marker-style-name="T37"><text:span text:style-name="WW-Default_20_Paragraph_20_Font111"><text:span text:style-name="T137"/></text:span></text:p>
      <text:p text:style-name="P72" loext:marker-style-name="T37"><text:span text:style-name="WW-Default_20_Paragraph_20_Font111"><text:span text:style-name="T137"/></text:span></text:p>
      <text:p text:style-name="P73" loext:marker-style-name="T37"><text:span text:style-name="WW-Default_20_Paragraph_20_Font111"><text:span text:style-name="T137">Milan Radović benyújtotta a </text:span></text:span><text:span text:style-name="WW-Default_20_Paragraph_20_Font111"><text:span text:style-name="T112"><text:s/>mandátum-vizsgáló bizottság</text:span></text:span><text:span text:style-name="WW-Default_20_Paragraph_20_Font111"><text:span text:style-name="T137"> jelentését. </text:span></text:span></text:p>
      <text:p text:style-name="P73" loext:marker-style-name="T37"><text:span text:style-name="WW-Default_20_Paragraph_20_Font111"><text:span text:style-name="T137"/></text:span></text:p>
      <text:p text:style-name="P73" loext:marker-style-name="T37"><text:span text:style-name="WW-Default_20_Paragraph_20_Font111"><text:span text:style-name="T139">ALEKSANDAR VUČIĆ – </text:span></text:span><text:span text:style-name="WW-Default_20_Paragraph_20_Font111"><text:span text:style-name="T108">TEMERIN HOLNAP</text:span></text:span></text:p>
      <text:p text:style-name="P74" loext:marker-style-name="T37"><text:span text:style-name="WW-Default_20_Paragraph_20_Font111"><text:span text:style-name="T108">(Ivica Da</text:span></text:span><text:span text:style-name="WW-Default_20_Paragraph_20_Font111"><text:span text:style-name="T128">čić-</text:span></text:span><text:span text:style-name="WW-Default_20_Paragraph_20_Font111"><text:span text:style-name="T108">Szerb Szocialista párt-SZSZP; Dr. Vojislav </text:span></text:span><text:span text:style-name="WW-Default_20_Paragraph_20_Font111"><text:span text:style-name="T128">Šešelj-</text:span></text:span><text:span text:style-name="WW-Default_20_Paragraph_20_Font111"><text:span text:style-name="T108">Szerb Radikális Párt-SZRP; Aleksandar Vulin- Szocialisták mozgalma-SZM; </text:span></text:span><text:span text:style-name="WW-Default_20_Paragraph_20_Font111"><text:span text:style-name="T128">Miloš Vučević- </text:span></text:span><text:span text:style-name="WW-Default_20_Paragraph_20_Font111"><text:span text:style-name="T108">Szerb Haladó Párt-SZHP)</text:span></text:span></text:p>
      <text:p text:style-name="P74" loext:marker-style-name="T37"><text:span text:style-name="WW-Default_20_Paragraph_20_Font111"><text:span text:style-name="T108"/></text:span></text:p>
      <text:p text:style-name="P80" loext:marker-style-name="T37"><text:span text:style-name="WW-Default_20_Paragraph_20_Font111"><text:span text:style-name="T88">A jelöltek a választási listán: </text:span></text:span></text:p>
      <text:p text:style-name="P80" loext:marker-style-name="T37"><text:span text:style-name="WW-Default_20_Paragraph_20_Font111"><text:span text:style-name="T108"><text:s/></text:span></text:span></text:p>
      <text:p text:style-name="P80" loext:marker-style-name="T37"><text:span text:style-name="WW-Default_20_Paragraph_20_Font111"><text:span text:style-name="T108"/></text:span></text:p>
      <text:list text:style-name="WW8Num12">
        <text:list-item>
          <text:p text:style-name="P65" loext:marker-style-name="T5"><text:span text:style-name="T233">Mladen Zec, </text:span><text:span text:style-name="T234">1988, mester közgazdász</text:span></text:p>
        </text:list-item>
        <text:list-item>
          <text:p text:style-name="P66">Dejan Bradaš, <text:span text:style-name="T232">1980, okleveles jogász</text:span></text:p>
        </text:list-item>
        <text:list-item>
          <text:p text:style-name="P67">Nikola Ember, 1969, mester gépészmérnök</text:p>
        </text:list-item>
        <text:list-item>
          <text:p text:style-name="P66"><text:soft-page-break/>Maja Bjekić,<text:span text:style-name="T232">1982, mester építészmérnök </text:span></text:p>
        </text:list-item>
        <text:list-item>
          <text:p text:style-name="P114">Tijana Mišković, 1987, <text:span text:style-name="T294">óvónő</text:span></text:p>
        </text:list-item>
        <text:list-item>
          <text:p text:style-name="P114">Srđan Hrnjak, 1981, radiológus szakorvos</text:p>
        </text:list-item>
        <text:list-item>
          <text:p text:style-name="P114">Nebojša Vukadinović, 1981, diplomás menedzser</text:p>
        </text:list-item>
        <text:list-item>
          <text:p text:style-name="P118"><text:span text:style-name="T232">Marko Torbica, 1985, </text:span><text:span text:style-name="T234">okleveles jogász</text:span></text:p>
        </text:list-item>
        <text:list-item>
          <text:p text:style-name="P112"><text:span text:style-name="T48">Stojanka Rosić, 1974,</text:span><text:span text:style-name="Emphasis"><text:span text:style-name="T104">okleveles turizmológus</text:span></text:span><text:span text:style-name="T48"> <text:s text:c="2"/></text:span></text:p>
        </text:list-item>
        <text:list-item>
          <text:p text:style-name="P115">Dijana Marković, 1987, mester vegyész</text:p>
        </text:list-item>
        <text:list-item>
          <text:p text:style-name="P115">Đura Žiga, 1953, okleveles matematikus</text:p>
        </text:list-item>
        <text:list-item>
          <text:p text:style-name="P115">Branislava Danilović, 1972, gépészeti technikus</text:p>
        </text:list-item>
        <text:list-item>
          <text:p text:style-name="P115">Čedomir Janković, 1984, közgazdász</text:p>
        </text:list-item>
        <text:list-item>
          <text:p text:style-name="P113"><text:span text:style-name="T25">Ljiljana Zec, 1982, </text:span><text:span text:style-name="Emphasis"><text:span text:style-name="T136">szanitáris</text:span></text:span><text:span text:style-name="T136">-</text:span><text:span text:style-name="Emphasis"><text:span text:style-name="T136">ökológia mérnök</text:span></text:span><text:span text:style-name="T60"> </text:span></text:p>
        </text:list-item>
        <text:list-item>
          <text:p text:style-name="P115">Milijana Dragojjević, 1983, oklevekes menedzser</text:p>
        </text:list-item>
        <text:list-item>
          <text:p text:style-name="P115">Vojislav Vorkapić, 1965, sportmenedzser</text:p>
        </text:list-item>
        <text:list-item>
          <text:p text:style-name="P115">Zorica Panić, 1978, mezőgazdasági technikus</text:p>
        </text:list-item>
        <text:list-item>
          <text:p text:style-name="P115">Vesna Vajagić, 1960, óvónő</text:p>
        </text:list-item>
        <text:list-item>
          <text:p text:style-name="P113"><text:span text:style-name="T25">Ilija Vujanović, 1991,</text:span><text:span text:style-name="T51"> </text:span><text:span text:style-name="T52">s</text:span><text:a xlink:type="simple" xlink:href="https://tsis.edu.rs/hu/iskolaztatas/oktatasi-profilok/gepeszet/szamitogepes-szerkeszto-gepesztechnikus/" text:style-name="Internet_20_link" text:visited-style-name="Visited_20_Internet_20_Link"><text:span text:style-name="T62">zámítógépes szerkesztő-gépésztechnikus</text:span></text:a></text:p>
        </text:list-item>
        <text:list-item>
          <text:p text:style-name="P115">Dragana Popadić, 1981, mester <text:s/>történész </text:p>
        </text:list-item>
        <text:list-item>
          <text:p text:style-name="P116">Dragoljub Rosić, 1985, testnevelés tanár </text:p>
        </text:list-item>
      </text:list>
      <text:p text:style-name="P49"><text:span text:style-name="WW-Default_20_Paragraph_20_Font111"><text:span text:style-name="T159"/></text:span></text:p>
      <text:p text:style-name="P50"><text:span text:style-name="WW-Default_20_Paragraph_20_Font111"><text:span text:style-name="T140">2. </text:span></text:span><text:span text:style-name="WW-Default_20_Paragraph_20_Font111"><text:span text:style-name="T107">Vajdasági Magyar Szövetség – Dr. Pásztor Bálint</text:span></text:span></text:p>
      <text:p text:style-name="P50"><text:span text:style-name="WW-Default_20_Paragraph_20_Font111"><text:span text:style-name="T107"/></text:span></text:p>
      <text:p text:style-name="P81" loext:marker-style-name="T37"><text:span text:style-name="WW-Default_20_Paragraph_20_Font111"><text:span text:style-name="T79"><text:tab/>A jelöltek a választási listán: </text:span></text:span></text:p>
      <text:p text:style-name="P81" loext:marker-style-name="T37"><text:span text:style-name="WW-Default_20_Paragraph_20_Font111"><text:span text:style-name="T80"/></text:span></text:p>
      <text:p text:style-name="P81" loext:marker-style-name="T37"><text:span text:style-name="WW-Default_20_Paragraph_20_Font111"><text:span text:style-name="T80"><text:tab/>1. Pásztor Róbert, 1967,fémesztergályos</text:span></text:span></text:p>
      <text:p text:style-name="P81" loext:marker-style-name="T37"><text:span text:style-name="WW-Default_20_Paragraph_20_Font111"><text:span text:style-name="T80"><text:tab/>2. Dr. Csorba Csaba, 1993, állatorvostudományok doktora</text:span></text:span></text:p>
      <text:p text:style-name="P81" loext:marker-style-name="T37"><text:span text:style-name="WW-Default_20_Paragraph_20_Font111"><text:span text:style-name="T80"><text:tab/>3. Ádám István, 1961, mezőgazdasági technikus </text:span></text:span><text:span text:style-name="T80"/></text:p>
      <text:p text:style-name="P81" loext:marker-style-name="T37"><text:span text:style-name="WW-Default_20_Paragraph_20_Font111"><text:span text:style-name="T80"><text:tab/>4. Csáky Romina, 1971, fogtechnikus </text:span></text:span><text:span text:style-name="T80"/></text:p>
      <text:p text:style-name="P81" loext:marker-style-name="T37"><text:span text:style-name="WW-Default_20_Paragraph_20_Font111"><text:span text:style-name="T80"><text:tab/>5. Urbán Izabella, 1959, nyugdíjas</text:span></text:span></text:p>
      <text:p text:style-name="P81" loext:marker-style-name="T37"><text:span text:style-name="WW-Default_20_Paragraph_20_Font111"><text:span text:style-name="T80"/></text:span></text:p>
      <text:p text:style-name="P81" loext:marker-style-name="T37"><text:span text:style-name="WW-Default_20_Paragraph_20_Font111"><text:span text:style-name="T80"/></text:span></text:p>
      <text:p text:style-name="P82" loext:marker-style-name="T37"><text:span text:style-name="WW-Default_20_Paragraph_20_Font111"><text:span text:style-name="T106">3. EGYSÉGES ELLENZÉK A TEMERINÉRT- </text:span></text:span><text:span text:style-name="WW-Default_20_Paragraph_20_Font111"><text:span text:style-name="T105">Dr. Tanja Radovanovi</text:span></text:span><text:span text:style-name="WW-Default_20_Paragraph_20_Font111"><text:span text:style-name="T127">ć</text:span></text:span></text:p>
      <text:p text:style-name="P82" loext:marker-style-name="T37"><text:span text:style-name="WW-Default_20_Paragraph_20_Font111"><text:span text:style-name="T77">(Demokrata Párt, Szerbia Új Arca, Új Szerbiai Demkrata Párt, Szerb Királyság Megújhódási Mozgalom)</text:span></text:span></text:p>
      <text:p text:style-name="P85" loext:marker-style-name="T37"><text:span text:style-name="WW-Default_20_Paragraph_20_Font111"><text:span text:style-name="T77"/></text:span></text:p>
      <text:p text:style-name="P83" loext:marker-style-name="T37"><text:span text:style-name="WW-Default_20_Paragraph_20_Font111"><text:span text:style-name="T79"><text:tab/>A jelöltek a választási listán:</text:span></text:span></text:p>
      <text:p text:style-name="P83" loext:marker-style-name="T37"><text:span text:style-name="WW-Default_20_Paragraph_20_Font111"><text:span text:style-name="T79"/></text:span></text:p>
      <text:p text:style-name="P141" loext:marker-style-name="T37"><text:span text:style-name="WW-Default_20_Paragraph_20_Font111"><text:span text:style-name="T77"><text:tab/></text:span></text:span><text:span text:style-name="WW-Default_20_Paragraph_20_Font111"><text:span text:style-name="T78">1. </text:span></text:span><text:span text:style-name="WW-Default_20_Paragraph_20_Font111"><text:span text:style-name="T77">Tanja Radovanović, 1970,</text:span></text:span><text:span text:style-name="WW-Default_20_Paragraph_20_Font111"><text:span text:style-name="T77"> </text:span></text:span><text:span text:style-name="WW-Default_20_Paragraph_20_Font111"><text:span text:style-name="T187">á</text:span></text:span><text:span text:style-name="WW-Default_20_Paragraph_20_Font111"><text:span text:style-name="Emphasis"><text:span text:style-name="T190">ltalános orvos</text:span></text:span></text:span><text:span text:style-name="WW-Default_20_Paragraph_20_Font111"><text:span text:style-name="T77"> </text:span></text:span></text:p>
      <text:p text:style-name="P142" loext:marker-style-name="T37"><text:span text:style-name="T21"><text:tab/>2. </text:span><text:span text:style-name="T1">Dušan Mačkić, 1998, <text:s/></text:span><text:span text:style-name="Emphasis"><text:span text:style-name="T136">mester </text:span></text:span><text:span text:style-name="T136">informatikus-és </text:span><text:span text:style-name="Emphasis"><text:span text:style-name="T136">villamosmérnök</text:span></text:span><text:span text:style-name="T60"> </text:span></text:p>
      <text:p text:style-name="P121" loext:marker-style-name="T37"><text:span text:style-name="T237"><text:tab/>3. </text:span>Milan Radović, 1959, nyugdíjas</text:p>
      <text:p text:style-name="P121" loext:marker-style-name="T37"><text:span text:style-name="T237"><text:tab/>4. </text:span>Dejan Mihajlica, 1973,<text:span text:style-name="T226"> </text:span><text:span text:style-name="T238">mester </text:span><text:span text:style-name="T226"><text:s/></text:span>közgazdasági </text:p>
      <text:p text:style-name="P121" loext:marker-style-name="T37"><text:span text:style-name="T237"><text:tab/>5. </text:span>Verica Čupić, 1974,<text:span text:style-name="T226"> </text:span><text:span text:style-name="T251">óvónő</text:span><text:span text:style-name="T226"> </text:span></text:p>
      <text:p text:style-name="P122" loext:marker-style-name="T37"><text:span text:style-name="T237"><text:tab/>6. </text:span>Dragan Vojvodić, 1993, kereskedő</text:p>
      <text:p text:style-name="P122" loext:marker-style-name="T37"><text:soft-page-break/></text:p>
      <text:p text:style-name="P124" loext:marker-style-name="T37">4. A TEMERINÜNKÉRT-KARÁN RÓBERT-ERŐ koalíció</text:p>
      <text:p text:style-name="P84" loext:marker-style-name="T37"><text:span text:style-name="WW-Default_20_Paragraph_20_Font111"><text:span text:style-name="T133"><text:tab/>A jelöltek a választási listán:</text:span></text:span></text:p>
      <text:p text:style-name="P84" loext:marker-style-name="T37"><text:span text:style-name="WW-Default_20_Paragraph_20_Font111"><text:span text:style-name="T133"/></text:span></text:p>
      <text:p text:style-name="P125" loext:marker-style-name="T37"><text:tab/>Slaviša Malinović, 1964, munkás</text:p>
      <text:p text:style-name="P22"><text:tab/></text:p>
      <text:p text:style-name="P18"><text:span text:style-name="T260"><text:tab/>A képviselő-testület 3</text:span><text:span text:style-name="T235">1</text:span><text:span text:style-name="T260"> IGEN szavazattal, ELLEN- és TARTÓZKODÓ szavazat nélkül </text:span><text:span text:style-name="T228">megerősítette azon képviselők mandátumát, akik letették és aláírták az esküt.</text:span></text:p>
      <text:p text:style-name="P143" loext:marker-style-name="T37"><text:span text:style-name="T16"><text:tab/></text:span><text:span text:style-name="T1">A napirendi pontot követően Dejan Bradaš és Maja Bjekić lemondtak képviselői posztjukról.</text:span></text:p>
      <text:p text:style-name="P143" loext:marker-style-name="T37"/>
      <text:p text:style-name="P144" loext:marker-style-name="T37">3.<text:span text:style-name="T252">Temerin Község Képviselő-testület tagjainak megválasztásával kapcsolatos jelentés </text:span></text:p>
      <text:p text:style-name="P143" loext:marker-style-name="T37"/>
      <text:p text:style-name="P123" loext:marker-style-name="T37"><text:tab/>Tamara Vasilić, a Községi Választási Bizottság elnöke ismertette a Temer község Képviselő-testületének képviselői választásairól szóló jelentést, amelyhez nem voltak észrevételek. </text:p>
      <text:p text:style-name="P54"><text:span text:style-name="T29"><text:tab/>A képviselő-testület 3</text:span><text:span text:style-name="T26">0</text:span><text:span text:style-name="T29"> IGEN szavazattal, ELLEN- és TARTÓZKODÓ szavazat</text:span><text:span text:style-name="T30">tal elfogadta a </text:span><text:span text:style-name="T33">Temer</text:span><text:span text:style-name="T9">in</text:span><text:span text:style-name="T33"> község Képviselő-testületének képviselői választásairól szóló jelentést.</text:span></text:p>
      <text:p text:style-name="P127"/>
      <text:p text:style-name="P53"><text:span text:style-name="T32">4. </text:span><text:span text:style-name="T38">Temerin Községi Képviselő-testület elnökének megválasztása</text:span></text:p>
      <text:p text:style-name="P56"><text:span text:style-name="T5"><text:tab/>A K</text:span><text:span text:style-name="T38">épviselő-testület elnökét az önkormányzati képviselők soraiból </text:span><text:span text:style-name="T39">választják meg</text:span><text:span text:style-name="T38">, titkos szavazással, </text:span><text:span text:style-name="T39">a képviselők legalább egyharmadának javaslatára.</text:span><text:span text:style-name="T38"> A</text:span><text:span text:style-name="T5">z elnöklő</text:span><text:span text:style-name="T38">, Đuro Žiga ismertette, hogy csupán egy jelölt van az elnöki posztra, mégpedig</text:span><text:span text:style-name="T5"> Pásztor Róbert. </text:span></text:p>
      <text:p text:style-name="P56"><text:span text:style-name="T38"><text:tab/>Dr. Tanja Radovanović szót kért, és sikeres munkát kívánt Pásztor Róbertnek, valamint azt, hogy javítson ki néhány rosszul bevett gyakorlatot, amelyre felfigyeltek. Tekintettel arra, hogy a</text:span><text:span text:style-name="T7">z Ügyrend</text:span><text:span text:style-name="T38"> megsértésére került sor, az egységes ellenzék a Temerinért elhagyja a Képviselő-testület ülést. </text:span></text:p>
      <text:p text:style-name="P55"><text:span text:style-name="T41"><text:tab/></text:span><text:span text:style-name="T38">Ezután Pásztor Róbert kapott szót, aki néhány szót szólt, először is köszönetet mondott. Beszédében hangsúlyozta, hogy amennyiben megválasztják a harmadik mandátumra, figyelni fog a Képviselő-testület munkájára, és kijelentette, hogy nem történt ügyrend-sértés. Szigorúan ügyelni fog arra, hogy mindenki tiszteletteljesen és megbecsüléssel szóljon egymáshoz, ahogyan eddig is történt. </text:span></text:p>
      <text:p text:style-name="P55"><text:span text:style-name="T38"><text:tab/>Mladen Zec képviselő javaslatot tett a képviselők aláírásával, hogy Pásztor Róbert legyen a Képviselő-testület elnökjelöltje, és elmondta, hogy három mandátum sokat elmond </text:span><text:soft-page-break/><text:span text:style-name="T38">egy ember munkájáról. Dicsérte az eddigi együttműködést, és úgy véli, hogy ez a jövőben is így lesz. Végezetül hozzátette, hogy a képviselői csoportok éppen most alakultak meg és lettek benyújtva, így a különböző bizottságok és testületek tagjai is jelöltethetik magukat. E tekintetben nem történt ügyrend-sértés. Ezután az elnöklő Đuro Žiga ismertette Pásztor Róbert életrajzát. </text:span><text:span text:style-name="T38"/></text:p>
      <text:p text:style-name="P55"><text:span text:style-name="T38"><text:tab/>Az Ügyrend 22. szakasza előírja, hogy a Képviselő-testület elnökének megválasztásához titkos szavazás lebonyolítására és az eredmények megállapítására három tagú bizottságot kell létrehozni. A bizottság tagjai közül egyet az a három választási lista javasol, amelyek a legnagyobb számú képviselői helyet nyerték el a Képviselő-testületben. Tekintettel arra, hogy az egységes ellenzék a Temerinért elhagyta az ülést, a következő választási listán Slađan Malinović következett, azonban ő köszönetet mondott és kijelentette, hogy nem kívánja saját magát javasolni, így végül Vesna Vajagić került javaslatra, mint a bizottság tagja. </text:span><text:span text:style-name="T38"/></text:p>
      <text:p text:style-name="P128"/>
      <text:p text:style-name="P26"><text:span text:style-name="T254"><text:tab/>A Képviselő-testület 24 IGEN szavazattal, ELLEN szavazat</text:span><text:span text:style-name="T240"> </text:span><text:span text:style-name="T241">nélkül</text:span><text:span text:style-name="T240"> </text:span><text:span text:style-name="T254">és 1 TARTÓZKOD</text:span><text:span text:style-name="T241">Ó</text:span><text:span text:style-name="T254"> szavazattal megválasztotta a következő bizottsági tagokat:</text:span></text:p>
      <text:list text:style-name="L1">
        <text:list-item>
          <text:p text:style-name="P133">Nebojša Vukadinović – elnök</text:p>
        </text:list-item>
        <text:list-item>
          <text:p text:style-name="P133"><text:span text:style-name="T276">Csáky Romina</text:span> – tag</text:p>
        </text:list-item>
        <text:list-item>
          <text:p text:style-name="P134">Vesna Vajagić – tag</text:p>
        </text:list-item>
      </text:list>
      <text:p text:style-name="P129"/>
      <text:p text:style-name="P130">A bizottság névsorolvasással végezte el a titkos szavazást. Nebojša Vukadinović felolvasta a Temerin község Képviselő-testülete elnökének megválasztására vonatkozó szavazási eredmények jegyzőkönyvét. Az eredmények a következők:</text:p>
      <text:p text:style-name="P129"><text:tab/>A bizottság névsorolvasással végezte el a titkos szavazást. Nebojša Vukadinović felolvasta a Temerin község Képviselő-testületének elnökének megválasztásáról szóló szavazás eredményeit tartalmazó jegyzőkönyvet. Az eredmények a következők: </text:p>
      <text:p text:style-name="P27"><text:span text:style-name="T254"><text:tab/>-</text:span><text:span text:style-name="T242">a</text:span><text:span text:style-name="T254"> <text:s/>33 képviselőből</text:span><text:span text:style-name="T257"> 25</text:span><text:span text:style-name="T254"> képviselő szavazott</text:span></text:p>
      <text:p text:style-name="P27"><text:span text:style-name="T254"><text:tab/>- </text:span><text:span text:style-name="T240">a szavazólapot átvevő képviselők száma </text:span><text:span text:style-name="T247">25</text:span></text:p>
      <text:p text:style-name="P27"><text:span text:style-name="T242"><text:tab/>-fe</text:span><text:span text:style-name="T255">lhasznált szavazólapok száma </text:span><text:span text:style-name="T258">25 </text:span></text:p>
      <text:p text:style-name="P27"><text:span text:style-name="T255"><text:tab/>-</text:span><text:span text:style-name="T242">a felhasználatlan szavazólapok száma</text:span><text:span text:style-name="T247"> <text:s/>8</text:span></text:p>
      <text:p text:style-name="P27"><text:span text:style-name="T242"><text:tab/><text:tab/> a) <text:s/></text:span><text:span text:style-name="T255">ki nem adott és fel nem használt </text:span><text:span text:style-name="T247">8</text:span></text:p>
      <text:p text:style-name="P5"><text:span text:style-name="T268"><text:tab/><text:tab/>b) </text:span><text:span text:style-name="T254">kiadott, de fel nem használt </text:span><text:span text:style-name="T257">0</text:span><text:span text:style-name="T254"> </text:span></text:p>
      <text:p text:style-name="P101" loext:marker-style-name="T226"><text:span text:style-name="T240"><text:tab/>-</text:span><text:span text:style-name="T268">az érvénytelen szavazólapok </text:span><text:span text:style-name="T269">száma </text:span><text:span text:style-name="T271">1</text:span></text:p>
      <text:p text:style-name="P101" loext:marker-style-name="T226"><text:span text:style-name="T269"/></text:p>
      <text:p text:style-name="P101" loext:marker-style-name="T226"><text:span text:style-name="T269"><text:tab/>-</text:span><text:span text:style-name="T242">az érvényes szavazólapok száma</text:span><text:span text:style-name="T247"> 24</text:span></text:p>
      <text:p text:style-name="P102" loext:marker-style-name="T226"><text:soft-page-break/><text:span text:style-name="T242"/></text:p>
      <text:p text:style-name="P101" loext:marker-style-name="T226"><text:span text:style-name="T242"><text:tab/>-Pásztor Róbert jelölt összesen </text:span><text:span text:style-name="T247">24</text:span><text:span text:style-name="T242"> szavazatot kapott</text:span></text:p>
      <text:p text:style-name="P101" loext:marker-style-name="T226"><text:span text:style-name="T242"/></text:p>
      <text:p text:style-name="P101" loext:marker-style-name="T226"><text:span text:style-name="T268"><text:tab/></text:span></text:p>
      <text:p text:style-name="P132"><text:tab/>Megállapítást nyert, hogy Pásztor Róbert jelölt megkapta a szükséges többségi szavazatot az összes képviselő közül, és ezzel megválasztották a Temerin község Képviselő-testületének elnökévé. </text:p>
      <text:p text:style-name="P132"><text:tab/>Az elnöklő, Đuro Žiga csatlakozott a gratulációkhoz, és sikeres munkát kívánt a községünk minden polgára érdekében Pásztor Róbertnek. Ezután átadta az elnöki helyet az újonnan megválasztott Temerin község Képviselő-testület elnökének, Pásztor Róbertnek. </text:p>
      <text:p text:style-name="P5"><text:span text:style-name="T254"/></text:p>
      <text:p text:style-name="P131"><text:tab/>Pásztor Róbert köszönetet mondott a támogatásért és a választásért, és kijelentette, hogy nem fog csalódást okozni, valamint továbbra is jó együttműködést vár a kormányzati és ellenzéki oldalaktól egyaránt.</text:p>
      <text:p text:style-name="P131"/>
      <text:p text:style-name="P11"><text:span text:style-name="T267">5. </text:span><text:span text:style-name="T253">Temerin Községi Képviselő-testület elnökhelyettesének megválasztása</text:span></text:p>
      <text:p text:style-name="P136"/>
      <text:p text:style-name="P11"><text:span text:style-name="T253"><text:tab/></text:span><text:span text:style-name="T264">A Képviselő-testület elnökének megválasztásához hasonlóan az elnökhelyettes választása is ugyanazon eljárás szerint történik. A Képviselő-testület elnöke, Pásztor Róbert 23 aláírt javaslatot kapott a képviselőktől. Csak egy jelölt </text:span><text:span text:style-name="T266">volt</text:span><text:span text:style-name="T264">, mégpedig Nikola Ember. A képviselők megkapták az ő életrajzát. A titkos szavazást lebonyolító bizottság, amely az előző esetben is eljár</text:span><text:span text:style-name="T266">t</text:span><text:span text:style-name="T264">, ugyanazzal a felállással van javasolva az elnökhelyettes választásához is. </text:span></text:p>
      <text:p text:style-name="P119"/>
      <text:p text:style-name="P20"><text:span text:style-name="T262"><text:tab/>A képviselő-testület </text:span><text:span text:style-name="T263">23</text:span><text:span text:style-name="T262"> IGEN szavazattal, ELLEN- és TARTÓZKODÓ szavazat nélkül </text:span><text:span text:style-name="T253">elfogadta a javaslatot, hogy a Képviselő-testület elnökhelyettesének megválasztására vonatkozó titkos szavazást lebonyolító és az eredményeket megállapító bizottság 3 tagból álljon.</text:span></text:p>
      <text:p text:style-name="P120"/>
      <text:p text:style-name="P21"><text:span text:style-name="T267"><text:tab/>1. </text:span><text:span text:style-name="T256">Nebojša Vukadinović – elnök</text:span></text:p>
      <text:p text:style-name="P21"><text:span text:style-name="T270"><text:tab/>2. </text:span><text:span text:style-name="T267">Csáky Romina-tag</text:span></text:p>
      <text:p text:style-name="P21"><text:span text:style-name="T267"><text:tab/>3. </text:span><text:span text:style-name="T256">Vesna Vajagić – tag</text:span></text:p>
      <text:p text:style-name="P28"><text:span text:style-name="T265"><text:s/><text:tab/><text:tab/></text:span><text:span text:style-name="T253">A bizottság névsorolvasással végezte el a titkos szavazást. Nebojša Vukadinović felolvasta a Temerin község Képviselő-testületének </text:span><text:span text:style-name="T239">elnök</text:span><text:span text:style-name="T246">helyettes</text:span><text:span text:style-name="T239">ének</text:span><text:span text:style-name="T253"> megválasztásáról szóló szavazás eredményeit tartalmazó jegyzőkönyvet. Az eredmények a következők: </text:span></text:p>
      <text:p text:style-name="P24"><text:soft-page-break/><text:span text:style-name="T254"><text:tab/>-</text:span><text:span text:style-name="T242">a</text:span><text:span text:style-name="T254"> <text:s/>33 képviselőből</text:span><text:span text:style-name="T257"> 25</text:span><text:span text:style-name="T254"> képviselő szavazott</text:span></text:p>
      <text:p text:style-name="P25"><text:span text:style-name="T254"><text:tab/>- </text:span><text:span text:style-name="T240">a szavazólapot átvevő képviselők száma </text:span><text:span text:style-name="T247">25</text:span></text:p>
      <text:p text:style-name="P25"><text:span text:style-name="T242"><text:tab/>-fe</text:span><text:span text:style-name="T255">lhasznált szavazólapok száma </text:span><text:span text:style-name="T258">25 </text:span></text:p>
      <text:p text:style-name="P25"><text:span text:style-name="T255"><text:tab/>-</text:span><text:span text:style-name="T242">a felhasználatlan szavazólapok száma</text:span><text:span text:style-name="T247"> <text:s/>8</text:span></text:p>
      <text:p text:style-name="P25"><text:span text:style-name="T242"><text:tab/><text:tab/> a) <text:s/></text:span><text:span text:style-name="T255">ki nem adott és fel nem használt </text:span><text:span text:style-name="T247">8</text:span></text:p>
      <text:p text:style-name="P6"><text:span text:style-name="T268"><text:tab/><text:tab/>b) </text:span><text:span text:style-name="T254">kiadott, de fel nem használt </text:span><text:span text:style-name="T257">0</text:span><text:span text:style-name="T254"> </text:span></text:p>
      <text:p text:style-name="P104" loext:marker-style-name="T226"><text:span text:style-name="T240"><text:tab/>-</text:span><text:span text:style-name="T268">az érvénytelen szavazólapok </text:span><text:span text:style-name="T269">száma </text:span><text:span text:style-name="T271">1</text:span></text:p>
      <text:p text:style-name="P104" loext:marker-style-name="T226"><text:span text:style-name="T269"/></text:p>
      <text:p text:style-name="P104" loext:marker-style-name="T226"><text:span text:style-name="T269"><text:tab/>-</text:span><text:span text:style-name="T242">az érvényes szavazólapok száma</text:span><text:span text:style-name="T247"> 24</text:span></text:p>
      <text:p text:style-name="P103" loext:marker-style-name="T226"><text:span text:style-name="T242"/></text:p>
      <text:p text:style-name="P104" loext:marker-style-name="T226"><text:span text:style-name="T242"><text:tab/>-</text:span><text:span text:style-name="T243">Nikola Ember </text:span><text:span text:style-name="T242">jelölt összesen </text:span><text:span text:style-name="T247">24</text:span><text:span text:style-name="T242"> szavazatot kapott</text:span></text:p>
      <text:p text:style-name="P104" loext:marker-style-name="T226"><text:span text:style-name="T242"/></text:p>
      <text:p text:style-name="P104" loext:marker-style-name="T226"><text:span text:style-name="T242"/></text:p>
      <text:p text:style-name="P105" loext:marker-style-name="T226"><text:span text:style-name="T242"><text:tab/>Megállapítást nyert, hogy Nikola Ember megkapta a</text:span><text:span text:style-name="T40"> többségi szavazatot az összes képviselő közül</text:span><text:span text:style-name="T242">, és ezzel megválasztották a Temerin község Képviselő-testület</text:span><text:span text:style-name="T244">ének</text:span><text:span text:style-name="T242"> elnökhelyettesévé. Pásztor Róbert elnök gratulált Nikola Embernek az elnökhelyettesi poszt elnyeréséhez, és kérte, hogy üljön a jobb oldalára. Az eddigi elnökhelyettes, Đuro Žiga hivatalból távozott, és az elnök megköszönte neki a korábbi munkát és együttműködést.</text:span></text:p>
      <text:p text:style-name="P105" loext:marker-style-name="T226"><text:span text:style-name="T242"/></text:p>
      <text:p text:style-name="P105" loext:marker-style-name="T226"><text:span text:style-name="T242"><text:s/><text:tab/>Nikola Ember köszönetet mondott a bizalomért, és kijelentette, hogy tiszteletben fogja tartani az összes jogszabályt, valamint a Temerin község Képviselő-testületének Ügyrendjét.</text:span></text:p>
      <text:p text:style-name="P105" loext:marker-style-name="T226"><text:span text:style-name="T242"/></text:p>
      <text:p text:style-name="P105" loext:marker-style-name="T226"><text:span text:style-name="T242"/></text:p>
      <text:p text:style-name="P106" loext:marker-style-name="T226"><text:span text:style-name="T245">6. </text:span><text:span text:style-name="T242"><text:s/></text:span><text:span text:style-name="T40">Temerin Községi Képviselő-testület titkárának kinevezése</text:span></text:p>
      <text:p text:style-name="P106" loext:marker-style-name="T226"><text:span text:style-name="T40"/></text:p>
      <text:p text:style-name="P47"><text:span text:style-name="T12">A képviselő-testület titkárát a képviselő-testület elnökének javaslatára négy évre helyezik tisztségbe. </text:span><text:span text:style-name="T13">Pásztor Róbert elnök javasolta, hogy a titkár Milica Milankov legyen. Đuro Žiga, mint az előző mandátum elnökhelyettese, néhány szót mondott a titkárjelölt támogatásáról, gratulált Nikola Embernek az elnökhelyettesi poszt elnyeréséhez, és sikeres munkát kívánt nekik az elkövetkező időszakra. </text:span></text:p>
      <text:p text:style-name="P68"/>
      <text:p text:style-name="P57"><text:span text:style-name="T35">A</text:span><text:span text:style-name="T34"> képviselő-testület </text:span><text:span text:style-name="T35">23</text:span><text:span text:style-name="T34"> IGEN szavazattal, ELLEN </text:span><text:span text:style-name="T35">szavazat nélkül </text:span><text:span text:style-name="T34">és </text:span><text:span text:style-name="T35">1 </text:span><text:span text:style-name="T34">TARTÓZKODÓ szavazat</text:span><text:span text:style-name="T35">tal</text:span><text:span text:style-name="T34"> <text:s/>meghozta a: </text:span></text:p>
      <text:p text:style-name="P12">V É G Z É S T</text:p>
      <text:p text:style-name="P29"><text:span text:style-name="T279">A TEMERINI KÖZSÉGI KÉPVISELŐ-TESTÜLET TITKÁRÁ</text:span><text:span text:style-name="T280">NAK </text:span><text:span text:style-name="T279"><text:s/>KINEVEZÉSÉRŐL</text:span></text:p>
      <text:p text:style-name="P69"/>
      <text:p text:style-name="P71"><text:span text:style-name="T279"><text:tab/>MILICA MILANKOV, </text:span><text:span text:style-name="T282">járeki lakos, </text:span><text:span text:style-name="T279">okleveles jogász</text:span><text:span text:style-name="T281">t</text:span><text:span text:style-name="T279"> </text:span><text:span text:style-name="T279"><text:s/>négy évre kinevezték Temerin község Képviselő-testületének titkárává. </text:span></text:p>
      <text:p text:style-name="P86"/>
      <text:p text:style-name="P30"><text:soft-page-break/><text:tab/>Milica Milanov köszönetet mondott a bizalomért és a negyedik titkári mandátumért, és kijelentette, hogy igyekezni fog megfelelni az elvárásoknak, valamint biztosítani fogja, hogy a Képviselő-testület munkája a törvények, az Alkotmány és az Ügyrend előírásainak megfelelően történjen.</text:p>
      <text:p text:style-name="P30"/>
      <text:p text:style-name="P10">7. <text:span text:style-name="T252">Mandátumügyi és Adminisztratív Bizottság tagjainak megválasztása</text:span></text:p>
      <text:p text:style-name="P31"><text:span text:style-name="T261">A </text:span><text:span text:style-name="T260">képviselő-testület </text:span><text:span text:style-name="T261">25</text:span><text:span text:style-name="T260"> IGEN szavazattal, ELLEN- és TARTÓZKODÓ szavazat nélkül meghozta a: </text:span></text:p>
      <text:p text:style-name="P137" loext:marker-style-name="T43">V É G Z É S T</text:p>
      <text:p text:style-name="P139" loext:marker-style-name="T43"><text:span text:style-name="T277">A TEMERINI KÖZSÉGI KÉPVISELŐ-TESTÜLET </text:span></text:p>
      <text:p text:style-name="P139" loext:marker-style-name="T43"><text:span text:style-name="T277">ADMINISZTRATÍV ÉS MANDÁTUMVIZSGÁLÓ BIZOTTSÁGA TAGJAINAK </text:span><text:span text:style-name="T278">FELMENTÉSÉRŐL</text:span><text:span text:style-name="T283"> </text:span><text:span text:style-name="T284">ÉS </text:span><text:span text:style-name="T283"><text:s/></text:span><text:span text:style-name="T277">MEGVÁLASZTÁSÁRÓL</text:span></text:p>
      <text:p text:style-name="P139" loext:marker-style-name="T43"><text:span text:style-name="T277"/></text:p>
      <text:p text:style-name="P52"><text:span text:style-name="T42"><text:s/></text:span><text:span text:style-name="T38">I</text:span></text:p>
      <text:p text:style-name="P64"/>
      <text:p text:style-name="P75" loext:marker-style-name="T43"><text:span text:style-name="T8">A temerini községi képviselő-testület </text:span><text:span text:style-name="T14">Adminisztratív és Mandátumvizsgáló bizottságába a következő személyeket választják meg:</text:span></text:p>
      <text:p text:style-name="P75" loext:marker-style-name="T43"><text:span text:style-name="T14"/></text:p>
      <text:p text:style-name="P75" loext:marker-style-name="T43"><text:span text:style-name="T14"/></text:p>
      <text:p text:style-name="P87" loext:marker-style-name="T43"><text:span text:style-name="T43">1. Svetlana Zorić, tag</text:span></text:p>
      <text:p text:style-name="P87" loext:marker-style-name="T43"><text:span text:style-name="T43">2. Maja Stojanović, tag</text:span></text:p>
      <text:p text:style-name="P87" loext:marker-style-name="T43"><text:span text:style-name="T43">3. Marija Tomičić, tag</text:span></text:p>
      <text:p text:style-name="P87" loext:marker-style-name="T43"><text:span text:style-name="T43">4. Jelena Plamenac, tag</text:span></text:p>
      <text:p text:style-name="P87" loext:marker-style-name="T43"><text:span text:style-name="T43">5. Sziveri </text:span><text:span text:style-name="T10">Béla, tag</text:span></text:p>
      <text:p text:style-name="P87" loext:marker-style-name="T43"><text:span text:style-name="T10">6. Milan Radoviá, tag</text:span></text:p>
      <text:p text:style-name="P87" loext:marker-style-name="T43"><text:span text:style-name="T10"/></text:p>
      <text:p text:style-name="P87" loext:marker-style-name="T43"><text:span text:style-name="T10"/></text:p>
      <text:p text:style-name="P147" loext:marker-style-name="T43"><text:span text:style-name="T15">II.</text:span></text:p>
      <text:p text:style-name="P148" loext:marker-style-name="T43"><text:span text:style-name="T17"><text:tab/></text:span></text:p>
      <text:p text:style-name="P148" loext:marker-style-name="T43"><text:span text:style-name="T18"><text:tab/></text:span><text:span text:style-name="T19">A mandátumi időszak letelte miatt a</text:span><text:span text:style-name="T18"> temerini községi képviselő-testület </text:span><text:span text:style-name="T20">Adminisztratív és Mandátumvizsgáló bizottságá</text:span><text:span text:style-name="T17">nak következő <text:s/>tagjait felmentik tisztsége alól, név szerint:</text:span></text:p>
      <text:p text:style-name="P145" loext:marker-style-name="T43"><text:span text:style-name="T229">1. Milica Mar</text:span><text:span text:style-name="T274">četa, tag</text:span></text:p>
      <text:p text:style-name="P146" loext:marker-style-name="T43"><text:span text:style-name="T273">2. Dalibor Arambašić, tag</text:span></text:p>
      <text:p text:style-name="P146" loext:marker-style-name="T43"><text:span text:style-name="T273">3. </text:span><text:span text:style-name="T275">Maja Stojanović, tag</text:span></text:p>
      <text:p text:style-name="P145" loext:marker-style-name="T43"><text:span text:style-name="T275">4. </text:span><text:span text:style-name="T219">Snežana Ćulibrk, </text:span><text:span text:style-name="T220">tag</text:span></text:p>
      <text:p text:style-name="P146" loext:marker-style-name="T43"><text:soft-page-break/><text:span text:style-name="T275">5. Svetlana Zorić, tag</text:span></text:p>
      <text:p text:style-name="P148" loext:marker-style-name="T43"><text:span text:style-name="T56">6. </text:span><text:span text:style-name="T131">Jovana Janjić, </text:span><text:span text:style-name="T132">tag</text:span></text:p>
      <text:p text:style-name="P149" loext:marker-style-name="T43"><text:span text:style-name="T130">7. Sziveri </text:span><text:span text:style-name="T94">Béla, tag</text:span></text:p>
      <text:p text:style-name="P149" loext:marker-style-name="T43"/>
      <text:p text:style-name="P150" loext:marker-style-name="T43"><text:span text:style-name="T149">8. </text:span><text:span text:style-name="WW-Default_20_Paragraph_20_Font111"><text:span text:style-name="T152">Az új képviselők mandátumának megerősítése</text:span></text:span></text:p>
      <text:p text:style-name="P151" loext:marker-style-name="T43"><text:span text:style-name="WW-Default_20_Paragraph_20_Font111"><text:span text:style-name="T115"><text:tab/>Az elnök 30 perces szünetet rendelt el 11:13-tól 11:46-ig. </text:span></text:span></text:p>
      <text:p text:style-name="P151" loext:marker-style-name="T43"><text:span text:style-name="WW-Default_20_Paragraph_20_Font111"><text:span text:style-name="T115"><text:tab/>A szünet után megállapították, hogy az ülésen 26 képviselő van jelen. </text:span></text:span></text:p>
      <text:p text:style-name="P150" loext:marker-style-name="T43"><text:span text:style-name="WW-Default_20_Paragraph_20_Font111"><text:span text:style-name="T115"><text:tab/>Mielőtt folytatták volna a munkát, a Képviselő-testület elnöke felolvasta a képviselőcsoportok elnökeit és helyetteseiket, így: </text:span></text:span></text:p>
      <text:p text:style-name="P150" loext:marker-style-name="T43"><text:span text:style-name="WW-Default_20_Paragraph_20_Font111"><text:span text:style-name="T115">Képviselőcsoport: SZERBIAI SZOCIALISTA PÁRT</text:span></text:span></text:p>
      <text:p text:style-name="P150" loext:marker-style-name="T43"><text:span text:style-name="WW-Default_20_Paragraph_20_Font111"><text:span text:style-name="T115"><text:tab/>-Nikola Ember – a képviselőcsoport vezetője </text:span></text:span></text:p>
      <text:p text:style-name="P152" loext:marker-style-name="T43"><text:span text:style-name="WW-Default_20_Paragraph_20_Font111"><text:span text:style-name="T115"><text:tab/>-Vesna Vajagić – a csoportvezető helyettese </text:span></text:span></text:p>
      <text:p text:style-name="P153" loext:marker-style-name="T43"><text:span text:style-name="WW-Default_20_Paragraph_20_Font111"><text:span text:style-name="T115">Képviselőcsoport: SZERB HALADÓ PÁRT -Aleksandar Vučić </text:span></text:span></text:p>
      <text:p text:style-name="P153" loext:marker-style-name="T43"><text:span text:style-name="WW-Default_20_Paragraph_20_Font111"><text:span text:style-name="T115"><text:tab/>-Nebojša Vukadinović – a képviselőcsoport vezetője </text:span></text:span></text:p>
      <text:p text:style-name="P153" loext:marker-style-name="T43"><text:span text:style-name="WW-Default_20_Paragraph_20_Font111"><text:span text:style-name="T115"><text:tab/>-Marko </text:span></text:span><text:span text:style-name="WW-Default_20_Paragraph_20_Font111"><text:span text:style-name="T97">Torbi</text:span></text:span><text:span text:style-name="WW-Default_20_Paragraph_20_Font111"><text:span text:style-name="T98">c</text:span></text:span><text:span text:style-name="WW-Default_20_Paragraph_20_Font111"><text:span text:style-name="T97">a</text:span></text:span><text:span text:style-name="WW-Default_20_Paragraph_20_Font111"><text:span text:style-name="T115"> –a csoportvezető helyettese </text:span></text:span></text:p>
      <text:p text:style-name="P153" loext:marker-style-name="T43"><text:span text:style-name="WW-Default_20_Paragraph_20_Font111"><text:span text:style-name="T115"/></text:span></text:p>
      <text:p text:style-name="P153" loext:marker-style-name="T43"><text:span text:style-name="WW-Default_20_Paragraph_20_Font111"><text:span text:style-name="T115">Képviselőcsoport: VAJDASÁGI MAGYAR SZÖVETSÉG</text:span></text:span></text:p>
      <text:p text:style-name="P153" loext:marker-style-name="T43"><text:span text:style-name="WW-Default_20_Paragraph_20_Font111"><text:span text:style-name="T115"><text:tab/>- </text:span></text:span><text:span text:style-name="WW-Default_20_Paragraph_20_Font111"><text:span text:style-name="T116">D</text:span></text:span><text:span text:style-name="WW-Default_20_Paragraph_20_Font111"><text:span text:style-name="T98">r. Csorba Csaba- </text:span></text:span><text:span text:style-name="WW-Default_20_Paragraph_20_Font111"><text:span text:style-name="T115">a képviselőcsoport vezetője</text:span></text:span></text:p>
      <text:p text:style-name="P153" loext:marker-style-name="T43"><text:span text:style-name="WW-Default_20_Paragraph_20_Font111"><text:span text:style-name="T115"><text:tab/>- </text:span></text:span><text:span text:style-name="WW-Default_20_Paragraph_20_Font111"><text:span text:style-name="T98">Ádám István- </text:span></text:span><text:span text:style-name="WW-Default_20_Paragraph_20_Font111"><text:span text:style-name="T115">a csoportvezető helyettese</text:span></text:span></text:p>
      <text:p text:style-name="P153" loext:marker-style-name="T43"><text:span text:style-name="WW-Default_20_Paragraph_20_Font111"><text:span text:style-name="T115"><text:tab/>Az elnök</text:span></text:span><text:span text:style-name="WW-Default_20_Paragraph_20_Font111"><text:span text:style-name="T102">lő</text:span></text:span><text:span text:style-name="WW-Default_20_Paragraph_20_Font111"><text:span text:style-name="T115"> ezután ismertette a Temerin Községi Képviselő-testület Adminisztratív és Mandátumügyi Bizottságának Jelentését. A bizottság megvizsgálta a Temerin Községi Képviselő-testület új képviselőinek mandátumának megerősítéséről szóló határozati javaslatot, <text:s/>az Aleksandar Vučić – Temerin Holnap listáról <text:s/>(Ivica Dačić – Szerb Szocialista Párt – SZSZP; dr. Vojislav Šešelj – Szerb Radikális Párt – SZRP; Aleksandar Vulin – Szocialisták Mozgalma – SZM; Miloš Vučević – Szerb Haladó Párt – SZHP) és ezek: </text:span></text:span></text:p>
      <text:p text:style-name="P154" loext:marker-style-name="T43"><text:span text:style-name="WW-Default_20_Paragraph_20_Font111"><text:span text:style-name="T82">1. Jasmina Milaković</text:span></text:span></text:p>
      <text:p text:style-name="P154" loext:marker-style-name="T43"><text:span text:style-name="WW-Default_20_Paragraph_20_Font111"><text:span text:style-name="T82">2. Dušanka Pilipović</text:span></text:span></text:p>
      <text:p text:style-name="P154" loext:marker-style-name="T43"><text:span text:style-name="WW-Default_20_Paragraph_20_Font111"><text:span text:style-name="T99"/></text:span></text:p>
      <text:p text:style-name="P154" loext:marker-style-name="T43"><text:span text:style-name="WW-Default_20_Paragraph_20_Font111"><text:span text:style-name="T122"><text:tab/>A </text:span></text:span><text:span text:style-name="WW-Default_20_Paragraph_20_Font111"><text:span text:style-name="T123">képviselő-testület </text:span></text:span><text:span text:style-name="WW-Default_20_Paragraph_20_Font111"><text:span text:style-name="T122">2</text:span></text:span><text:span text:style-name="WW-Default_20_Paragraph_20_Font111"><text:span text:style-name="T99">4</text:span></text:span><text:span text:style-name="WW-Default_20_Paragraph_20_Font111"><text:span text:style-name="T123"> IGEN szavazattal, ELLEN- és TARTÓZKODÓ szavazat nélkül </text:span></text:span><text:span text:style-name="WW-Default_20_Paragraph_20_Font111"><text:span text:style-name="T99">megerősítette Jasmina Milaković mandátumát.</text:span></text:span></text:p>
      <text:p text:style-name="P88" loext:marker-style-name="T43"><text:soft-page-break/><text:span text:style-name="WW-Default_20_Paragraph_20_Font111"><text:span text:style-name="T122"><text:tab/>A </text:span></text:span><text:span text:style-name="WW-Default_20_Paragraph_20_Font111"><text:span text:style-name="T123">képviselő-testület </text:span></text:span><text:span text:style-name="WW-Default_20_Paragraph_20_Font111"><text:span text:style-name="T122">2</text:span></text:span><text:span text:style-name="WW-Default_20_Paragraph_20_Font111"><text:span text:style-name="T123">5 IGEN szavazattal, ELLEN- és TARTÓZKODÓ szavazat nélkül </text:span></text:span><text:span text:style-name="WW-Default_20_Paragraph_20_Font111"><text:span text:style-name="T99">megerősítette </text:span></text:span><text:span text:style-name="WW-Default_20_Paragraph_20_Font111"><text:span text:style-name="T82">Dušanka Pilipović</text:span></text:span><text:span text:style-name="WW-Default_20_Paragraph_20_Font111"><text:span text:style-name="T99"> <text:s/>mandátumát.</text:span></text:span></text:p>
      <text:p text:style-name="P154" loext:marker-style-name="T43"><text:span text:style-name="WW-Default_20_Paragraph_20_Font111"><text:span text:style-name="T99"/></text:span></text:p>
      <text:p text:style-name="P154" loext:marker-style-name="T43"><text:span text:style-name="WW-Default_20_Paragraph_20_Font111"><text:span text:style-name="T99"><text:tab/>Az elnök gratulált nekik a képviselői mandátum megerősítéséhez, </text:span></text:span><text:span text:style-name="WW-Default_20_Paragraph_20_Font111"><text:span text:style-name="T100">és aláírásra átadta nekik az eskü szövegét.</text:span></text:span></text:p>
      <text:p text:style-name="P154" loext:marker-style-name="T43"><text:span text:style-name="WW-Default_20_Paragraph_20_Font111"><text:span text:style-name="T100"/></text:span></text:p>
      <text:p text:style-name="P155" loext:marker-style-name="T43"><text:span text:style-name="WW-Default_20_Paragraph_20_Font111"><text:span text:style-name="T146">9. </text:span></text:span><text:span text:style-name="WW-Default_20_Paragraph_20_Font111"><text:span text:style-name="T153">Választási és Kinevezési Bizottság tagjainak megválasztása</text:span></text:span></text:p>
      <text:p text:style-name="P155" loext:marker-style-name="T43"><text:span text:style-name="WW-Default_20_Paragraph_20_Font111"><text:span text:style-name="T155"><text:tab/></text:span></text:span><text:span text:style-name="WW-Default_20_Paragraph_20_Font111"><text:span text:style-name="T111">Az elnök szavazásra bocsátotta azt a javaslatot, hogy Maja Bjekić és Dejan Bradaša helyett Jasmina Milaković és Dušanka Pilipović szavazhasson a technikai problémák megoldásáig.</text:span></text:span></text:p>
      <text:p text:style-name="P155" loext:marker-style-name="T43"><text:span text:style-name="WW-Default_20_Paragraph_20_Font111"><text:span text:style-name="T122"><text:tab/>A </text:span></text:span><text:span text:style-name="WW-Default_20_Paragraph_20_Font111"><text:span text:style-name="T123">képviselő-testület </text:span></text:span><text:span text:style-name="WW-Default_20_Paragraph_20_Font111"><text:span text:style-name="T122">2</text:span></text:span><text:span text:style-name="WW-Default_20_Paragraph_20_Font111"><text:span text:style-name="T124">3</text:span></text:span><text:span text:style-name="WW-Default_20_Paragraph_20_Font111"><text:span text:style-name="T123"> IGEN szavazattal, ELLEN- és TARTÓZKODÓ szavazat nélkül </text:span></text:span><text:span text:style-name="WW-Default_20_Paragraph_20_Font111"><text:span text:style-name="T101">elfogadta ezt a javaslatot.</text:span></text:span></text:p>
      <text:p text:style-name="P32"><text:span text:style-name="T261">A </text:span><text:span text:style-name="T260">képviselő-testület </text:span><text:span text:style-name="T261">2</text:span><text:span text:style-name="T236">3</text:span><text:span text:style-name="T260"> IGEN szavazattal, ELLEN- és TARTÓZKODÓ szavazat nélkül meghozta a: </text:span></text:p>
      <text:p text:style-name="P138" loext:marker-style-name="T43">V É G Z É S T</text:p>
      <text:p text:style-name="P140" loext:marker-style-name="T43"><text:span text:style-name="T277">A TEMERINI KÖZSÉGI KÉPVISELŐ-TESTÜLET </text:span></text:p>
      <text:p text:style-name="P140" loext:marker-style-name="T43"><text:span text:style-name="T284">V</text:span><text:span text:style-name="T285">ÁLASZTÁSI ÉS KINEVEZÉSI <text:s/>BIZOTTSÁGA TAGJAINAK </text:span><text:span text:style-name="T286">FELMENTÉSÉRŐL</text:span><text:span text:style-name="T283"> </text:span><text:span text:style-name="T284">ÉS </text:span><text:span text:style-name="T283"><text:s/></text:span><text:span text:style-name="T285">MEGVÁLASZTÁSÁRÓL</text:span></text:p>
      <text:p text:style-name="P38"><text:span text:style-name="WW-Default_20_Paragraph_20_Font111"><text:span text:style-name="T156"/></text:span></text:p>
      <text:p text:style-name="P38"><text:span text:style-name="WW-Default_20_Paragraph_20_Font111"><text:span text:style-name="T120"><text:s/></text:span></text:span><text:span text:style-name="WW-Default_20_Paragraph_20_Font111"><text:span text:style-name="T119">I</text:span></text:span></text:p>
      <text:p text:style-name="P38"><text:span text:style-name="WW-Default_20_Paragraph_20_Font111"><text:span text:style-name="T119"/></text:span></text:p>
      <text:p text:style-name="P38"><text:span text:style-name="WW-Default_20_Paragraph_20_Font111"><text:span text:style-name="T119"/></text:span></text:p>
      <text:p text:style-name="P48"><text:span text:style-name="WW-Default_20_Paragraph_20_Font111"><text:span text:style-name="T119"><text:tab/>A Temerin Községi Képviselő-testület Választási és Kinevezési Bizottságába a következő tagokat választják: </text:span></text:span></text:p>
      <text:p text:style-name="P48"><text:span text:style-name="WW-Default_20_Paragraph_20_Font111"><text:span text:style-name="T119"/></text:span></text:p>
      <text:p text:style-name="P48"><text:span text:style-name="WW-Default_20_Paragraph_20_Font111"><text:span text:style-name="T113">1</text:span></text:span><text:span text:style-name="WW-Default_20_Paragraph_20_Font111"><text:span text:style-name="T91">. </text:span></text:span><text:span text:style-name="WW-Default_20_Paragraph_20_Font111"><text:span text:style-name="T114">Bojan Šavija,</text:span></text:span><text:span text:style-name="WW-Default_20_Paragraph_20_Font111"><text:span text:style-name="T91"> </text:span></text:span><text:span text:style-name="WW-Default_20_Paragraph_20_Font111"><text:span text:style-name="T92">tag</text:span></text:span><text:span text:style-name="WW-Default_20_Paragraph_20_Font111"><text:span text:style-name="T91"> </text:span></text:span></text:p>
      <text:p text:style-name="P48"><text:span text:style-name="WW-Default_20_Paragraph_20_Font111"><text:span text:style-name="T114">2. Tijana Paprić, </text:span></text:span><text:span text:style-name="WW-Default_20_Paragraph_20_Font111"><text:span text:style-name="T92">tag</text:span></text:span></text:p>
      <text:p text:style-name="P48"><text:span text:style-name="WW-Default_20_Paragraph_20_Font111"><text:span text:style-name="T114">3. Svetlana Zorić, </text:span></text:span><text:span text:style-name="WW-Default_20_Paragraph_20_Font111"><text:span text:style-name="T92">tag</text:span></text:span></text:p>
      <text:p text:style-name="P48"><text:span text:style-name="WW-Default_20_Paragraph_20_Font111"><text:span text:style-name="T114">4. Jovana Morača, </text:span></text:span><text:span text:style-name="WW-Default_20_Paragraph_20_Font111"><text:span text:style-name="T92">tag</text:span></text:span></text:p>
      <text:p text:style-name="P48"><text:span text:style-name="WW-Default_20_Paragraph_20_Font111"><text:span text:style-name="T114">5. </text:span></text:span><text:span text:style-name="WW-Default_20_Paragraph_20_Font111"><text:span text:style-name="T92">Grísza Mária, tag</text:span></text:span></text:p>
      <text:p text:style-name="P48"><text:span text:style-name="WW-Default_20_Paragraph_20_Font111"><text:span text:style-name="T114">6. Neđeljko Tomić, </text:span></text:span><text:span text:style-name="WW-Default_20_Paragraph_20_Font111"><text:span text:style-name="T92">tag</text:span></text:span></text:p>
      <text:p text:style-name="P48"><text:span text:style-name="WW-Default_20_Paragraph_20_Font111"><text:span text:style-name="T114">7. Petar Pajfer, </text:span></text:span><text:span text:style-name="WW-Default_20_Paragraph_20_Font111"><text:span text:style-name="T92">tag</text:span></text:span></text:p>
      <text:p text:style-name="P48"><text:span text:style-name="WW-Default_20_Paragraph_20_Font111"><text:span text:style-name="T92"/></text:span></text:p>
      <text:p text:style-name="P19"/>
      <text:h text:style-name="P58" text:outline-level="1"><text:span text:style-name="WW-Default_20_Paragraph_20_Font111"><text:span text:style-name="T118"><text:s/></text:span></text:span><text:span text:style-name="WW-Default_20_Paragraph_20_Font111"><text:span text:style-name="T92">I</text:span></text:span><text:span text:style-name="WW-Default_20_Paragraph_20_Font111"><text:span text:style-name="T141">I</text:span></text:span></text:h>
      <text:p text:style-name="P51"><text:span text:style-name="WW-Default_20_Paragraph_20_Font111"><text:span text:style-name="T141"/></text:span></text:p>
      <text:p text:style-name="P51"><text:span text:style-name="WW-Default_20_Paragraph_20_Font111"><text:span text:style-name="T141"/></text:span></text:p>
      <text:p text:style-name="P156" loext:marker-style-name="T43"><text:soft-page-break/><text:span text:style-name="WW-Default_20_Paragraph_20_Font111"><text:span text:style-name="T85"><text:tab/>A mandátumi időszak letelte miatt a</text:span></text:span><text:span text:style-name="WW-Default_20_Paragraph_20_Font111"><text:span text:style-name="T86"> temerini községi képviselő-testület</text:span></text:span><text:span text:style-name="WW-Default_20_Paragraph_20_Font111"><text:span text:style-name="T83"> </text:span></text:span><text:span text:style-name="WW-Default_20_Paragraph_20_Font111"><text:span text:style-name="T111">Választási és Kinevezési </text:span></text:span><text:span text:style-name="WW-Default_20_Paragraph_20_Font111"><text:span text:style-name="T83">bizottságá</text:span></text:span><text:span text:style-name="WW-Default_20_Paragraph_20_Font111"><text:span text:style-name="T84">nak következő <text:s/>tagjait felmentik tisztsége alól, név szerint:</text:span></text:span></text:p>
      <text:p text:style-name="P51"><text:span text:style-name="WW-Default_20_Paragraph_20_Font111"><text:span text:style-name="T142">1</text:span></text:span><text:span text:style-name="WW-Default_20_Paragraph_20_Font111"><text:span text:style-name="T92">. </text:span></text:span><text:span text:style-name="WW-Default_20_Paragraph_20_Font111"><text:span text:style-name="T141">Kristina Šobot, </text:span></text:span><text:span text:style-name="WW-Default_20_Paragraph_20_Font111"><text:span text:style-name="T93">tag</text:span></text:span></text:p>
      <text:p text:style-name="P51"><text:span text:style-name="WW-Default_20_Paragraph_20_Font111"><text:span text:style-name="T141">2. Bojan Šavija, </text:span></text:span><text:span text:style-name="WW-Default_20_Paragraph_20_Font111"><text:span text:style-name="T93">tag</text:span></text:span></text:p>
      <text:p text:style-name="P51"><text:span text:style-name="WW-Default_20_Paragraph_20_Font111"><text:span text:style-name="T141">3. Svetlana Zorić, </text:span></text:span><text:span text:style-name="WW-Default_20_Paragraph_20_Font111"><text:span text:style-name="T93">tag</text:span></text:span></text:p>
      <text:p text:style-name="P51"><text:span text:style-name="WW-Default_20_Paragraph_20_Font111"><text:span text:style-name="T141">4. Dragana Popadić, </text:span></text:span><text:span text:style-name="WW-Default_20_Paragraph_20_Font111"><text:span text:style-name="T93">tag</text:span></text:span></text:p>
      <text:p text:style-name="P51"><text:span text:style-name="WW-Default_20_Paragraph_20_Font111"><text:span text:style-name="T141">5. </text:span></text:span><text:span text:style-name="WW-Default_20_Paragraph_20_Font111"><text:span text:style-name="T93">Grísza Mária, tag</text:span></text:span></text:p>
      <text:p text:style-name="P51"><text:span text:style-name="WW-Default_20_Paragraph_20_Font111"><text:span text:style-name="T141">6. </text:span></text:span><text:span text:style-name="WW-Default_20_Paragraph_20_Font111"><text:span text:style-name="T93">Sziveri Béla, tag</text:span></text:span></text:p>
      <text:p text:style-name="P51"><text:span text:style-name="WW-Default_20_Paragraph_20_Font111"><text:span text:style-name="T141">7. Stevan Tomić,</text:span></text:span><text:span text:style-name="WW-Default_20_Paragraph_20_Font111"><text:span text:style-name="T92"> </text:span></text:span><text:span text:style-name="WW-Default_20_Paragraph_20_Font111"><text:span text:style-name="T93">tag</text:span></text:span></text:p>
      <text:p text:style-name="P51"><text:span text:style-name="WW-Default_20_Paragraph_20_Font111"><text:span text:style-name="T92"/></text:span></text:p>
      <text:p text:style-name="P51"><text:span text:style-name="WW-Default_20_Paragraph_20_Font111"><text:span text:style-name="T92"/></text:span></text:p>
      <text:p text:style-name="P90"><text:span text:style-name="WW-Default_20_Paragraph_20_Font111"><text:span text:style-name="T147">10. </text:span></text:span><text:span text:style-name="WW-Default_20_Paragraph_20_Font111"><text:span text:style-name="T154">Temerin Község polgármesterének, a polgármester-helyettesének és a Községi Tanács tagjainak megválasztása </text:span></text:span></text:p>
      <text:p text:style-name="P51"><text:span text:style-name="WW-Default_20_Paragraph_20_Font111"><text:span text:style-name="T148"/></text:span></text:p>
      <text:p text:style-name="P51"><text:span text:style-name="WW-Default_20_Paragraph_20_Font111"><text:span text:style-name="T92"/></text:span></text:p>
      <text:p text:style-name="P96" loext:marker-style-name="T289">A községi képviselő-testület elnöke javasolja a községi elnökjelöltet.</text:p>
      <text:p text:style-name="P91" loext:marker-style-name="T289"><text:span text:style-name="WW-Default_20_Paragraph_20_Font111"><text:span text:style-name="T193">A községi elnökjelölt a képviselők soraiból községi elnökhelyettes-jelöltet javasol, akit a községi képviselő-testület választ meg, ugyanolyan módon, mint a községi elnököt.</text:span></text:span></text:p>
      <text:p text:style-name="P76" loext:marker-style-name="T289"><text:span text:style-name="WW-Default_20_Paragraph_20_Font111"><text:span text:style-name="T179">Pásztor Róbert, a </text:span></text:span><text:span text:style-name="WW-Default_20_Paragraph_20_Font111"><text:span text:style-name="T180">képviselő</text:span></text:span><text:span text:style-name="WW-Default_20_Paragraph_20_Font111"><text:span text:style-name="T193">-testület elnöke Temerin község elnökjelöltjéül</text:span></text:span><text:span text:style-name="WW-Default_20_Paragraph_20_Font111"><text:span text:style-name="T180"> </text:span></text:span><text:span text:style-name="WW-Default_20_Paragraph_20_Font111"><text:span text:style-name="T179">Mladen Zecet</text:span></text:span><text:span text:style-name="WW-Default_20_Paragraph_20_Font111"><text:span text:style-name="T180"> </text:span></text:span><text:span text:style-name="WW-Default_20_Paragraph_20_Font111"><text:span text:style-name="T193">javasolta, </text:span></text:span><text:span text:style-name="WW-Default_20_Paragraph_20_Font111"><text:span text:style-name="T179"><text:s/>ezt követően felolvasta az életrajzát.</text:span></text:span></text:p>
      <text:p text:style-name="P92" loext:marker-style-name="T289"><text:span text:style-name="WW-Default_20_Paragraph_20_Font111"><text:span text:style-name="T194">A községi elnökjelölt </text:span></text:span><text:span text:style-name="WW-Default_20_Paragraph_20_Font111"><text:span text:style-name="T195">javasolja </text:span></text:span><text:span text:style-name="WW-Default_20_Paragraph_20_Font111"><text:span text:style-name="T204">Községi Tanács tagjai</text:span></text:span><text:span text:style-name="WW-Default_20_Paragraph_20_Font111"><text:span text:style-name="T196">t is.</text:span></text:span></text:p>
      <text:p text:style-name="P92" loext:marker-style-name="T289"><text:span text:style-name="WW-Default_20_Paragraph_20_Font111"><text:span text:style-name="T196">A Képviselő-testület egyidejűleg és együttesen dönt a községi elnök, a községi elnökhelyettes és a községi tanács tagjainak megválasztásáról.</text:span></text:span></text:p>
      <text:p text:style-name="P92" loext:marker-style-name="T289"><text:span text:style-name="WW-Default_20_Paragraph_20_Font111"><text:span text:style-name="T196">Megnyílt a vita, amelyben Nikola Ember is részt vett. Dicsérte Mladen Zec munkáját az előző mandátumra vonatkozólag, és úgy véli, hogy ez a folytonosság folytatódni fog. </text:span></text:span></text:p>
      <text:p text:style-name="P92" loext:marker-style-name="T289"><text:span text:style-name="WW-Default_20_Paragraph_20_Font111"><text:span text:style-name="T196"/></text:span></text:p>
      <text:p text:style-name="P92" loext:marker-style-name="T289"><text:span text:style-name="WW-Default_20_Paragraph_20_Font111"><text:span text:style-name="T196">Az elnöklő ezután szót adott Mladen Zecnek, aki megköszönte a bizalmat, gratulált mindenkinek a választáshoz és az új, valamint a régi képviselők megerősített mandátumához, és javasolta az elnökhelyettest, valamint a Községi Tanács tagjait, mégpedig a következő összetételben: </text:span></text:span></text:p>
      <text:p text:style-name="P92" loext:marker-style-name="T289"><text:span text:style-name="WW-Default_20_Paragraph_20_Font111"><text:span text:style-name="T196"/></text:span></text:p>
      <text:p text:style-name="P92" loext:marker-style-name="T289"><text:span text:style-name="WW-Default_20_Paragraph_20_Font111"><text:span text:style-name="T196">A községi elnök helyettesének Tijana Mišković lett javasolva.</text:span></text:span></text:p>
      <text:p text:style-name="P92" loext:marker-style-name="T289"><text:span text:style-name="WW-Default_20_Paragraph_20_Font111"><text:span text:style-name="T196"/></text:span></text:p>
      <text:p text:style-name="P92" loext:marker-style-name="T289"><text:span text:style-name="WW-Default_20_Paragraph_20_Font111"><text:span text:style-name="T196">A Községi Tanács tagjainak pedig a következő </text:span></text:span><text:span text:style-name="WW-Default_20_Paragraph_20_Font111"><text:span text:style-name="T197">személyek</text:span></text:span><text:span text:style-name="WW-Default_20_Paragraph_20_Font111"><text:span text:style-name="T196"> lettek javasolva: </text:span></text:span></text:p>
      <text:p text:style-name="P92" loext:marker-style-name="T289"><text:span text:style-name="WW-Default_20_Paragraph_20_Font111"><text:span text:style-name="T196"/></text:span></text:p>
      <text:p text:style-name="P95" loext:marker-style-name="T289"><text:span text:style-name="WW-Default_20_Paragraph_20_Font111"><text:span text:style-name="T196">1. </text:span></text:span><text:span text:style-name="WW-Default_20_Paragraph_20_Font111"><text:span text:style-name="T202">Mira Rodić, </text:span></text:span><text:span text:style-name="WW-Default_20_Paragraph_20_Font111"><text:span text:style-name="T198">temerini lakos</text:span></text:span></text:p>
      <text:p text:style-name="P95" loext:marker-style-name="T289"><text:span text:style-name="WW-Default_20_Paragraph_20_Font111"><text:span text:style-name="T198">, </text:span></text:span><text:span text:style-name="WW-Default_20_Paragraph_20_Font111"><text:span text:style-name="T196"><text:s/>a Községi Tanács tagjaként a gazdasági területre, négy éves mandátumra.</text:span></text:span></text:p>
      <text:p text:style-name="P93" loext:marker-style-name="T289"><text:span text:style-name="WW-Default_20_Paragraph_20_Font111"><text:span text:style-name="T196">2. </text:span></text:span><text:span text:style-name="WW-Default_20_Paragraph_20_Font111"><text:span text:style-name="T202">Nina Srdić,</text:span></text:span><text:span text:style-name="WW-Default_20_Paragraph_20_Font111"><text:span text:style-name="T196"> </text:span></text:span><text:span text:style-name="WW-Default_20_Paragraph_20_Font111"><text:span text:style-name="T198">járeki lakos, </text:span></text:span><text:span text:style-name="WW-Default_20_Paragraph_20_Font111"><text:span text:style-name="T196"><text:s/>a Községi Tanács tagjaként a kultúra, tájékoztatás, civil szervezetek, ifjúság és sport területére, négy éves mandátumra.</text:span></text:span></text:p>
      <text:p text:style-name="P93" loext:marker-style-name="T289"><text:span text:style-name="WW-Default_20_Paragraph_20_Font111"><text:span text:style-name="T196">3. </text:span></text:span><text:span text:style-name="WW-Default_20_Paragraph_20_Font111"><text:span text:style-name="T202">Slavko Todorović,</text:span></text:span><text:span text:style-name="WW-Default_20_Paragraph_20_Font111"><text:span text:style-name="T196"> </text:span></text:span><text:span text:style-name="WW-Default_20_Paragraph_20_Font111"><text:span text:style-name="T198">szőregi lakos, </text:span></text:span><text:span text:style-name="WW-Default_20_Paragraph_20_Font111"><text:span text:style-name="T196"><text:s/>a Községi Tanács tagjaként az egészségügyi és szociális védelem területére, négy éves mandátumra.</text:span></text:span></text:p>
      <text:p text:style-name="P93" loext:marker-style-name="T289"><text:span text:style-name="WW-Default_20_Paragraph_20_Font111"><text:span text:style-name="T196">4. </text:span></text:span><text:span text:style-name="WW-Default_20_Paragraph_20_Font111"><text:span text:style-name="T202">Nat</text:span></text:span><text:span text:style-name="WW-Default_20_Paragraph_20_Font111"><text:span text:style-name="T203">a</text:span></text:span><text:span text:style-name="WW-Default_20_Paragraph_20_Font111"><text:span text:style-name="T209">ša</text:span></text:span><text:span text:style-name="WW-Default_20_Paragraph_20_Font111"><text:span text:style-name="T202"> Lemić,</text:span></text:span><text:span text:style-name="WW-Default_20_Paragraph_20_Font111"><text:span text:style-name="T207"> </text:span></text:span><text:span text:style-name="WW-Default_20_Paragraph_20_Font111"><text:span text:style-name="T210"><text:s/></text:span></text:span><text:span text:style-name="WW-Default_20_Paragraph_20_Font111"><text:span text:style-name="T206">temerini lakos,</text:span></text:span><text:span text:style-name="WW-Default_20_Paragraph_20_Font111"><text:span text:style-name="T196">a Községi Tanács tagjaként a beruházások és helyi gazdasági fejl</text:span></text:span><text:span text:style-name="WW-Default_20_Paragraph_20_Font111"><text:span text:style-name="T198">esztés</text:span></text:span><text:span text:style-name="WW-Default_20_Paragraph_20_Font111"><text:span text:style-name="T196"> területére, négy éves mandátumra.</text:span></text:span></text:p>
      <text:p text:style-name="P93" loext:marker-style-name="T289"><text:span text:style-name="WW-Default_20_Paragraph_20_Font111"><text:span text:style-name="T196">5. </text:span></text:span><text:span text:style-name="WW-Default_20_Paragraph_20_Font111"><text:span text:style-name="T203">Petri Laura</text:span></text:span><text:span text:style-name="WW-Default_20_Paragraph_20_Font111"><text:span text:style-name="T202">,</text:span></text:span><text:span text:style-name="WW-Default_20_Paragraph_20_Font111"><text:span text:style-name="T207"> </text:span></text:span><text:span text:style-name="WW-Default_20_Paragraph_20_Font111"><text:span text:style-name="T206">temerini lakos</text:span></text:span><text:span text:style-name="WW-Default_20_Paragraph_20_Font111"><text:span text:style-name="T207"> </text:span></text:span><text:span text:style-name="WW-Default_20_Paragraph_20_Font111"><text:span text:style-name="T196">a Községi Tanács tagjaként a mezőgazdaság, vidéki fejl</text:span></text:span><text:span text:style-name="WW-Default_20_Paragraph_20_Font111"><text:span text:style-name="T206">eszt</text:span></text:span><text:span text:style-name="WW-Default_20_Paragraph_20_Font111"><text:span text:style-name="T198">ési</text:span></text:span><text:span text:style-name="WW-Default_20_Paragraph_20_Font111"><text:span text:style-name="T196"> és környezetvédelem területére, négy éves mandátumra.</text:span></text:span></text:p>
      <text:p text:style-name="P93" loext:marker-style-name="T289"><text:soft-page-break/><text:span text:style-name="WW-Default_20_Paragraph_20_Font111"><text:span text:style-name="T196">6. </text:span></text:span><text:span text:style-name="WW-Default_20_Paragraph_20_Font111"><text:span text:style-name="T202">Dragan Bjeljac</text:span></text:span><text:span text:style-name="WW-Default_20_Paragraph_20_Font111"><text:span text:style-name="T196">, </text:span></text:span><text:span text:style-name="WW-Default_20_Paragraph_20_Font111"><text:span text:style-name="T198">járeki lakos, </text:span></text:span><text:span text:style-name="WW-Default_20_Paragraph_20_Font111"><text:span text:style-name="T196"><text:s/>a Községi Tanács tagjaként a k</text:span></text:span><text:span text:style-name="WW-Default_20_Paragraph_20_Font111"><text:span text:style-name="T198">ommunális ügyek</text:span></text:span><text:span text:style-name="WW-Default_20_Paragraph_20_Font111"><text:span text:style-name="T196"> és város</text:span></text:span><text:span text:style-name="WW-Default_20_Paragraph_20_Font111"><text:span text:style-name="T201">rendezés</text:span></text:span><text:span text:style-name="WW-Default_20_Paragraph_20_Font111"><text:span text:style-name="T196"> területére, négy éves mandátumra.</text:span></text:span></text:p>
      <text:p text:style-name="P93" loext:marker-style-name="T289"><text:span text:style-name="WW-Default_20_Paragraph_20_Font111"><text:span text:style-name="T196">7.</text:span></text:span><text:span text:style-name="WW-Default_20_Paragraph_20_Font111"><text:span text:style-name="T202"> Milica Pjevac </text:span></text:span><text:span text:style-name="WW-Default_20_Paragraph_20_Font111"><text:span text:style-name="T196">Temerinből a Községi Tanács tagjaként az oktatás területére, négy éves mandátumra.</text:span></text:span></text:p>
      <text:p text:style-name="P93" loext:marker-style-name="T289"><text:span text:style-name="WW-Default_20_Paragraph_20_Font111"><text:span text:style-name="T196"/></text:span></text:p>
      <text:p text:style-name="P93" loext:marker-style-name="T289"><text:span text:style-name="WW-Default_20_Paragraph_20_Font111"><text:span text:style-name="T196">A képviselőknek kiosztották a községi elnök, a községi elnökhelyettes, valamint a Községi Tanács tagjainak életrajzát.</text:span></text:span></text:p>
      <text:p text:style-name="P93" loext:marker-style-name="T289"><text:span text:style-name="WW-Default_20_Paragraph_20_Font111"><text:span text:style-name="T196"/></text:span></text:p>
      <text:p text:style-name="P93" loext:marker-style-name="T289"><text:span text:style-name="WW-Default_20_Paragraph_20_Font111"><text:span text:style-name="T196">A bizottság, amely az előző két titkos szavazást lebonyolította, javasolta, hogy ugyanabban a felállásban vezesse le a községi elnök, a községi elnökhelyettes és a Községi Tanács tagjainak választását is.</text:span></text:span></text:p>
      <text:p text:style-name="P93" loext:marker-style-name="T289"><text:span text:style-name="WW-Default_20_Paragraph_20_Font111"><text:span text:style-name="T196"/></text:span></text:p>
      <text:p text:style-name="P93" loext:marker-style-name="T289"><text:span text:style-name="WW-Default_20_Paragraph_20_Font111"><text:span text:style-name="T196"/></text:span></text:p>
      <text:p text:style-name="P94" loext:marker-style-name="T289"><text:span text:style-name="WW-Default_20_Paragraph_20_Font111"><text:span text:style-name="T122">A </text:span></text:span><text:span text:style-name="WW-Default_20_Paragraph_20_Font111"><text:span text:style-name="T123">képviselő-testület </text:span></text:span><text:span text:style-name="WW-Default_20_Paragraph_20_Font111"><text:span text:style-name="T122">2</text:span></text:span><text:span text:style-name="WW-Default_20_Paragraph_20_Font111"><text:span text:style-name="T125">7</text:span></text:span><text:span text:style-name="WW-Default_20_Paragraph_20_Font111"><text:span text:style-name="T123"> IGEN szavazattal, ELLEN- és TARTÓZKODÓ szavazat nélkül</text:span></text:span><text:span text:style-name="WW-Default_20_Paragraph_20_Font111"><text:span text:style-name="T211"> </text:span></text:span><text:span text:style-name="WW-Default_20_Paragraph_20_Font111"><text:span text:style-name="T196">nélkül elfogadta a községi elnök, a községi elnökhelyettes és a Községi Tanács tagjainak titkos szavazásának lebonyolításáért és az eredmények megállapításáért felelős bizottságot, amely az alábbi összetételben dolgozik: </text:span></text:span></text:p>
      <text:p text:style-name="P94" loext:marker-style-name="T289"><text:span text:style-name="WW-Default_20_Paragraph_20_Font111"><text:span text:style-name="T196"/></text:span></text:p>
      <text:p text:style-name="P94" loext:marker-style-name="T289"><text:span text:style-name="WW-Default_20_Paragraph_20_Font111"><text:span text:style-name="T196"/></text:span></text:p>
      <text:p text:style-name="P117"><text:span text:style-name="T267"><text:tab/>1. </text:span><text:span text:style-name="T256">Nebojša Vukadinović – elnök</text:span></text:p>
      <text:p text:style-name="P117"><text:span text:style-name="T270"><text:tab/>2. </text:span><text:span text:style-name="T267">Csáky Romina-tag</text:span></text:p>
      <text:p text:style-name="P117"><text:span text:style-name="WW-Default_20_Paragraph_20_Font111"><text:span text:style-name="T135"><text:tab/>3. </text:span></text:span><text:span text:style-name="WW-Default_20_Paragraph_20_Font111"><text:span text:style-name="T117">Vesna Vajagić – tag</text:span></text:span></text:p>
      <text:p text:style-name="P93" loext:marker-style-name="T289"><text:span text:style-name="WW-Default_20_Paragraph_20_Font111"><text:span text:style-name="T196"/></text:span></text:p>
      <text:p text:style-name="P93" loext:marker-style-name="T289"><text:span text:style-name="WW-Default_20_Paragraph_20_Font111"><text:span text:style-name="T196">A bizottság a névsorolvasás alapján végezte el a titkos szavazás folyamatát. Nebojša Vukadinović felolvasta a Temerin községi elnök, a községi elnökhelyettes és a Községi Tanács tagjainak megválasztására vonatkozó szavazási eredményekről készült jegyzőkönyvet. Az eredmények a következők: </text:span></text:span></text:p>
      <text:p text:style-name="P93" loext:marker-style-name="T289"><text:span text:style-name="WW-Default_20_Paragraph_20_Font111"><text:span text:style-name="T196"/></text:span></text:p>
      <text:p text:style-name="P70"><text:span text:style-name="T254"><text:tab/>-</text:span><text:span text:style-name="T242">a</text:span><text:span text:style-name="T254"> <text:s/>33 képviselőből</text:span><text:span text:style-name="T257"> 2</text:span><text:span text:style-name="T248">6</text:span><text:span text:style-name="T254"> képviselő szavazott</text:span></text:p>
      <text:p text:style-name="P135"><text:span text:style-name="T254"><text:tab/>- </text:span><text:span text:style-name="T240">a szavazólapot átvevő képviselők száma </text:span><text:span text:style-name="T247">2</text:span><text:span text:style-name="T248">6</text:span></text:p>
      <text:p text:style-name="P135"><text:span text:style-name="T242"><text:tab/>-fe</text:span><text:span text:style-name="T255">lhasznált szavazólapok száma </text:span><text:span text:style-name="T258">2</text:span><text:span text:style-name="T248">6</text:span><text:span text:style-name="T258"> </text:span></text:p>
      <text:p text:style-name="P135"><text:span text:style-name="T255"><text:tab/>-</text:span><text:span text:style-name="T242">a felhasználatlan szavazólapok száma</text:span><text:span text:style-name="T247"> <text:s/></text:span><text:span text:style-name="T248">7</text:span></text:p>
      <text:p text:style-name="P135"><text:span text:style-name="T242"><text:tab/><text:tab/> a) <text:s/></text:span><text:span text:style-name="T255">ki nem adott és fel nem használt </text:span><text:span text:style-name="T248">7</text:span></text:p>
      <text:p text:style-name="P126"><text:span text:style-name="T268"><text:tab/><text:tab/>b) </text:span><text:span text:style-name="T254">kiadott, de fel nem használt </text:span><text:span text:style-name="T257">0</text:span><text:span text:style-name="T254"> </text:span></text:p>
      <text:p text:style-name="P107" loext:marker-style-name="T226"><text:span text:style-name="T240"><text:tab/>-</text:span><text:span text:style-name="T268">az érvénytelen szavazólapok </text:span><text:span text:style-name="T269">száma </text:span><text:span text:style-name="T248">2</text:span></text:p>
      <text:p text:style-name="P107" loext:marker-style-name="T226"><text:span text:style-name="T269"/></text:p>
      <text:p text:style-name="P107" loext:marker-style-name="T226"><text:span text:style-name="T269"><text:tab/>-</text:span><text:span text:style-name="T242">az érvényes szavazólapok száma</text:span><text:span text:style-name="T247"> 24</text:span></text:p>
      <text:p text:style-name="P107" loext:marker-style-name="T226"><text:span text:style-name="T247"/></text:p>
      <text:p text:style-name="P107" loext:marker-style-name="T226"><text:span text:style-name="WW-Default_20_Paragraph_20_Font111"><text:span text:style-name="T191"><text:tab/></text:span></text:span><text:span text:style-name="WW-Default_20_Paragraph_20_Font111"><text:span text:style-name="T199"> -IGEN</text:span></text:span><text:span text:style-name="WW-Default_20_Paragraph_20_Font111"><text:span text:style-name="T181"> </text:span></text:span><text:span text:style-name="WW-Default_20_Paragraph_20_Font111"><text:span text:style-name="T182">szavazattal </text:span></text:span><text:span text:style-name="WW-Default_20_Paragraph_20_Font111"><text:span text:style-name="T192">24</text:span></text:span><text:span text:style-name="WW-Default_20_Paragraph_20_Font111"><text:span text:style-name="T182"> képviselő szavazott</text:span></text:span><text:span text:style-name="WW-Default_20_Paragraph_20_Font111"><text:span text:style-name="T181"> </text:span></text:span><text:span text:style-name="WW-Default_20_Paragraph_20_Font111"><text:span text:style-name="T199">a Temerin községi végrehajtó szervek <text:s text:c="5"/>megválasztására. </text:span></text:span></text:p>
      <text:p text:style-name="P107" loext:marker-style-name="T226"><text:soft-page-break/><text:span text:style-name="WW-Default_20_Paragraph_20_Font111"><text:span text:style-name="T199"><text:s/>-ELLEN</text:span></text:span><text:span text:style-name="WW-Default_20_Paragraph_20_Font111"><text:span text:style-name="T181"> </text:span></text:span><text:span text:style-name="WW-Default_20_Paragraph_20_Font111"><text:span text:style-name="T182">szavazattal </text:span></text:span><text:span text:style-name="WW-Default_20_Paragraph_20_Font111"><text:span text:style-name="T192">0</text:span></text:span><text:span text:style-name="WW-Default_20_Paragraph_20_Font111"><text:span text:style-name="T182"> képviselő szavazott</text:span></text:span><text:span text:style-name="WW-Default_20_Paragraph_20_Font111"><text:span text:style-name="T181"> </text:span></text:span><text:span text:style-name="WW-Default_20_Paragraph_20_Font111"><text:span text:style-name="T199">a Temerin községi végrehajtó szervek megválasztására </text:span></text:span></text:p>
      <text:p text:style-name="P107" loext:marker-style-name="T226"><text:span text:style-name="WW-Default_20_Paragraph_20_Font111"><text:span text:style-name="T199"/></text:span></text:p>
      <text:p text:style-name="P108" loext:marker-style-name="T226"><text:span text:style-name="WW-Default_20_Paragraph_20_Font111"><text:span text:style-name="T199"><text:tab/></text:span></text:span><text:span text:style-name="WW-Default_20_Paragraph_20_Font111"><text:span text:style-name="T199">Megállapítást nyert, hogy a Temerin községi elnöke, a Temerin községi elnökhelyettese és a Községi Tanács tagjai megkapták a szükséges többséget az összes képviselő szavazatából, és így az alábbiak szerint lettek megválasztva: </text:span></text:span></text:p>
      <text:p text:style-name="P108" loext:marker-style-name="T226"><text:span text:style-name="WW-Default_20_Paragraph_20_Font111"><text:span text:style-name="T199">• községi elnök: Mladen Zec </text:span></text:span></text:p>
      <text:p text:style-name="P108" loext:marker-style-name="T226"><text:span text:style-name="WW-Default_20_Paragraph_20_Font111"><text:span text:style-name="T199">• községi elnökhelyettes: Tijana Mišković </text:span></text:span></text:p>
      <text:p text:style-name="P108" loext:marker-style-name="T226"><text:span text:style-name="WW-Default_20_Paragraph_20_Font111"><text:span text:style-name="T199">• a Községi Tanács tagjai: Mira Rodić, Nina Srdić, Slavko Todorović, N</text:span></text:span><text:span text:style-name="WW-Default_20_Paragraph_20_Font111"><text:span text:style-name="T208">ataša</text:span></text:span><text:span text:style-name="WW-Default_20_Paragraph_20_Font111"><text:span text:style-name="T199"> Lemić, Laura Petri, Dragan Bjeljac és Milica Pjevac. </text:span></text:span></text:p>
      <text:p text:style-name="P108" loext:marker-style-name="T226"><text:span text:style-name="WW-Default_20_Paragraph_20_Font111"><text:span text:style-name="T199"/></text:span></text:p>
      <text:p text:style-name="P108" loext:marker-style-name="T226"><text:span text:style-name="WW-Default_20_Paragraph_20_Font111"><text:span text:style-name="T199"/></text:span></text:p>
      <text:p text:style-name="P107" loext:marker-style-name="T226"><text:span text:style-name="WW-Default_20_Paragraph_20_Font111"><text:span text:style-name="T199"><text:tab/>Ezzel a választással véget ér az előző összetételben megválasztott személyek mandátuma: Mladen Zec községi elnök, Tijana Mišković községi elnökhelyettes, és a Községi Tanács tagjai: Mira Rodić, Nataša Gligorević, Dragan Bjeljac, Nina Srdić, Slavko Todorović, Vladimir Kubet és </text:span></text:span><text:span text:style-name="WW-Default_20_Paragraph_20_Font111"><text:span text:style-name="T183">Urbán Izabella</text:span></text:span><text:span text:style-name="WW-Default_20_Paragraph_20_Font111"><text:span text:style-name="T199">. </text:span></text:span></text:p>
      <text:p text:style-name="P109" loext:marker-style-name="T226"><text:span text:style-name="WW-Default_20_Paragraph_20_Font111"><text:span text:style-name="T199"><text:tab/></text:span></text:span></text:p>
      <text:p text:style-name="P109" loext:marker-style-name="T226"><text:span text:style-name="WW-Default_20_Paragraph_20_Font111"><text:span text:style-name="T199"><text:tab/>A képviselői mandátum Mladen Zec és Tijana Mišković számára megszűnik, mivel jelenlegi pozíciójuk ellentétes a képviselői funkcióval.</text:span></text:span></text:p>
      <text:p text:style-name="P109" loext:marker-style-name="T226"><text:span text:style-name="WW-Default_20_Paragraph_20_Font111"><text:span text:style-name="T199"/></text:span></text:p>
      <text:p text:style-name="P109" loext:marker-style-name="T226"><text:span text:style-name="WW-Default_20_Paragraph_20_Font111"><text:span text:style-name="T199"><text:tab/>Az újonnan megválasztott Községi Tanács tagjai, valamint a községi elnök és a községi elnökhelyettes letették az esküt, amelyet aláírtak. A Képviselő-testület elnöke gratulált mindenkinek a funkciókhoz, és azt kívánta, hogy a jövőbe</text:span></text:span><text:span text:style-name="WW-Default_20_Paragraph_20_Font111"><text:span text:style-name="T184">li</text:span></text:span><text:span text:style-name="WW-Default_20_Paragraph_20_Font111"><text:span text:style-name="T199"> együttműködés a község polgárainak érdekét szolgálja. </text:span></text:span></text:p>
      <text:p text:style-name="P109" loext:marker-style-name="T226"><text:span text:style-name="WW-Default_20_Paragraph_20_Font111"><text:span text:style-name="T199"/></text:span></text:p>
      <text:p text:style-name="P110" loext:marker-style-name="T226"><text:span text:style-name="WW-Default_20_Paragraph_20_Font111"><text:span text:style-name="T199"><text:tab/>Mladen Zec, a községi elnök megköszönte saját és a községi elnökhelyettes, valamint a Községi Tanács tagjai nevében a bizalmat, és elmondta, hogy mindent meg fog tenni annak érdekében, hogy Temerin a lehető legjobb és legszebb hely legyen mindannyiunk számára. </text:span></text:span></text:p>
      <text:p text:style-name="P110" loext:marker-style-name="T226"><text:span text:style-name="WW-Default_20_Paragraph_20_Font111"><text:span text:style-name="T215"/></text:span></text:p>
      <text:p text:style-name="P110" loext:marker-style-name="T226"><text:span text:style-name="WW-Default_20_Paragraph_20_Font111"><text:span text:style-name="T215"/></text:span></text:p>
      <text:p text:style-name="P110" loext:marker-style-name="T226"><text:span text:style-name="WW-Default_20_Paragraph_20_Font111"><text:span text:style-name="T215">10. </text:span></text:span><text:span text:style-name="WW-Default_20_Paragraph_20_Font111"><text:span text:style-name="T152">Az új képviselők mandátumának megerősítése</text:span></text:span></text:p>
      <text:p text:style-name="P110" loext:marker-style-name="T226"><text:span text:style-name="WW-Default_20_Paragraph_20_Font111"><text:span text:style-name="T110"/></text:span></text:p>
      <text:p text:style-name="P110" loext:marker-style-name="T226"><text:span text:style-name="WW-Default_20_Paragraph_20_Font111"><text:span text:style-name="T110"><text:tab/>Az elnök szünetet rendel el 12:35-től 12:55-ig, hogy a Községi Választási Bizottság és a </text:span></text:span><text:span text:style-name="WW-Default_20_Paragraph_20_Font111"><text:span text:style-name="T110">Mandátumügyi és Adminisztratív </text:span></text:span><text:span text:style-name="WW-Default_20_Paragraph_20_Font111"><text:span text:style-name="T110">Bizottság ülésezzen. </text:span></text:span></text:p>
      <text:p text:style-name="P110" loext:marker-style-name="T226"><text:span text:style-name="WW-Default_20_Paragraph_20_Font111"><text:span text:style-name="T110"/></text:span></text:p>
      <text:p text:style-name="P110" loext:marker-style-name="T226"><text:span text:style-name="WW-Default_20_Paragraph_20_Font111"><text:span text:style-name="T110"><text:tab/></text:span></text:span><text:span text:style-name="WW-Default_20_Paragraph_20_Font111"><text:span text:style-name="T110">A szünet után megállapították, hogy a ülésen 26 képviselő van jelen. Az elnök javasolta, hogy Mladen Zec és Tijana Mišković helyett Goran Đukić és Jelena Bjelica szavazzanak. </text:span></text:span></text:p>
      <text:p text:style-name="P111" loext:marker-style-name="T226"><text:span text:style-name="WW-Default_20_Paragraph_20_Font111"><text:span text:style-name="T152"/></text:span></text:p>
      <text:p text:style-name="P157"><text:span text:style-name="WW-Default_20_Paragraph_20_Font111"><text:span text:style-name="T212"><text:tab/>A képviselő-testület</text:span></text:span><text:span text:style-name="WW-Default_20_Paragraph_20_Font111"><text:span text:style-name="T189"> </text:span></text:span><text:span text:style-name="WW-Default_20_Paragraph_20_Font111"><text:span text:style-name="T188">26</text:span></text:span><text:span text:style-name="WW-Default_20_Paragraph_20_Font111"><text:span text:style-name="T189"> </text:span></text:span><text:span text:style-name="WW-Default_20_Paragraph_20_Font111"><text:span text:style-name="T212">IGEN szavazattal, ELLEN- és TARTÓZKODÓ szavazat</text:span></text:span><text:span text:style-name="WW-Default_20_Paragraph_20_Font111"><text:span text:style-name="T213">tal elfogadta </text:span></text:span><text:span text:style-name="WW-Default_20_Paragraph_20_Font111"><text:span text:style-name="T188">ezt a javaslatot.</text:span></text:span></text:p>
      <text:p text:style-name="P158" loext:marker-style-name="T43"><text:span text:style-name="WW-Default_20_Paragraph_20_Font111"><text:span text:style-name="T115">Az elnök</text:span></text:span><text:span text:style-name="WW-Default_20_Paragraph_20_Font111"><text:span text:style-name="T102">lő</text:span></text:span><text:span text:style-name="WW-Default_20_Paragraph_20_Font111"><text:span text:style-name="T115"> ezután ismertette a Temerin Községi Képviselő-testület Adminisztratív és Mandátumügyi Bizottságának Jelentését. A bizottság megvizsgálta a Temerin Községi Képviselő-testület új képviselőinek mandátumának megerősítéséről szóló határozati javaslatot, <text:s/>az Aleksandar Vučić – Temerin Holnap listáról <text:s/>(Ivica Dačić – Szerb Szocialista </text:span></text:span><text:soft-page-break/><text:span text:style-name="WW-Default_20_Paragraph_20_Font111"><text:span text:style-name="T115">Párt – SZSZP; dr. Vojislav Šešelj – Szerb Radikális Párt – SZRP; Aleksandar Vulin – Szocialisták Mozgalma – SZM; Miloš Vučević – Szerb Haladó Párt – SZHP) és ezek:</text:span></text:span></text:p>
      <text:p text:style-name="P158" loext:marker-style-name="T43"><text:span text:style-name="WW-Default_20_Paragraph_20_Font111"><text:span text:style-name="T102">1. <text:s/></text:span></text:span><text:span text:style-name="WW-Default_20_Paragraph_20_Font111"><text:span text:style-name="T110">Goran Đukić</text:span></text:span></text:p>
      <text:p text:style-name="P158" loext:marker-style-name="T43"><text:span text:style-name="WW-Default_20_Paragraph_20_Font111"><text:span text:style-name="T185">2. <text:s/></text:span></text:span><text:span text:style-name="WW-Default_20_Paragraph_20_Font111"><text:span text:style-name="T110">Jelena Bjelica</text:span></text:span></text:p>
      <text:p text:style-name="P157"><text:span text:style-name="WW-Default_20_Paragraph_20_Font111"><text:span text:style-name="T188"/></text:span></text:p>
      <text:p text:style-name="P159" loext:marker-style-name="T43"><text:span text:style-name="WW-Default_20_Paragraph_20_Font111"><text:span text:style-name="T122"><text:tab/>A </text:span></text:span><text:span text:style-name="WW-Default_20_Paragraph_20_Font111"><text:span text:style-name="T123">képviselő-testület </text:span></text:span><text:span text:style-name="WW-Default_20_Paragraph_20_Font111"><text:span text:style-name="T122">2</text:span></text:span><text:span text:style-name="WW-Default_20_Paragraph_20_Font111"><text:span text:style-name="T126">5</text:span></text:span><text:span text:style-name="WW-Default_20_Paragraph_20_Font111"><text:span text:style-name="T123"> IGEN szavazattal, ELLEN- és TARTÓZKODÓ szavazat nélkül </text:span></text:span><text:span text:style-name="WW-Default_20_Paragraph_20_Font111"><text:span text:style-name="T99">megerősítette </text:span></text:span><text:span text:style-name="WW-Default_20_Paragraph_20_Font111"><text:span text:style-name="T102"><text:s/></text:span></text:span><text:span text:style-name="WW-Default_20_Paragraph_20_Font111"><text:span text:style-name="T110">Goran Đukić</text:span></text:span><text:span text:style-name="WW-Default_20_Paragraph_20_Font111"><text:span text:style-name="T99"> mandátumát.</text:span></text:span></text:p>
      <text:p text:style-name="P159" loext:marker-style-name="T43"><text:span text:style-name="WW-Default_20_Paragraph_20_Font111"><text:span text:style-name="T99"/></text:span></text:p>
      <text:p text:style-name="P159" loext:marker-style-name="T43"><text:span text:style-name="WW-Default_20_Paragraph_20_Font111"><text:span text:style-name="T122"><text:tab/>A </text:span></text:span><text:span text:style-name="WW-Default_20_Paragraph_20_Font111"><text:span text:style-name="T123">képviselő-testület </text:span></text:span><text:span text:style-name="WW-Default_20_Paragraph_20_Font111"><text:span text:style-name="T122">2</text:span></text:span><text:span text:style-name="WW-Default_20_Paragraph_20_Font111"><text:span text:style-name="T126">6</text:span></text:span><text:span text:style-name="WW-Default_20_Paragraph_20_Font111"><text:span text:style-name="T123"> IGEN szavazattal, ELLEN- és TARTÓZKODÓ szavazat nélkül </text:span></text:span><text:span text:style-name="WW-Default_20_Paragraph_20_Font111"><text:span text:style-name="T99">megerősítette </text:span></text:span><text:span text:style-name="WW-Default_20_Paragraph_20_Font111"><text:span text:style-name="T102"><text:s/></text:span></text:span><text:span text:style-name="WW-Default_20_Paragraph_20_Font111"><text:span text:style-name="T110">Jelena Bjelica</text:span></text:span><text:span text:style-name="WW-Default_20_Paragraph_20_Font111"><text:span text:style-name="T99"> mandátumát.</text:span></text:span></text:p>
      <text:p text:style-name="P159" loext:marker-style-name="T43"><text:span text:style-name="WW-Default_20_Paragraph_20_Font111"><text:span text:style-name="T99"/></text:span></text:p>
      <text:p text:style-name="P159" loext:marker-style-name="T43"><text:span text:style-name="WW-Default_20_Paragraph_20_Font111"><text:span text:style-name="T99"><text:tab/>Az elnök</text:span></text:span><text:span text:style-name="WW-Default_20_Paragraph_20_Font111"><text:span text:style-name="T103">lő</text:span></text:span><text:span text:style-name="WW-Default_20_Paragraph_20_Font111"><text:span text:style-name="T99"> gratulált <text:s/>a képviselői mandátumok megerősítéséhez, és átadta </text:span></text:span><text:span text:style-name="WW-Default_20_Paragraph_20_Font111"><text:span text:style-name="T103">nekik</text:span></text:span><text:span text:style-name="WW-Default_20_Paragraph_20_Font111"><text:span text:style-name="T99"> az aláírandó eskü szövegét. Az ülés végén </text:span></text:span><text:span text:style-name="WW-Default_20_Paragraph_20_Font111"><text:span text:style-name="T103">Pásztor Róbert</text:span></text:span><text:span text:style-name="WW-Default_20_Paragraph_20_Font111"><text:span text:style-name="T99"> elnök mindenki számára kellemes pihenést kívánt.</text:span></text:span></text:p>
      <text:p text:style-name="P159" loext:marker-style-name="T43"><text:span text:style-name="WW-Default_20_Paragraph_20_Font111"><text:span text:style-name="T99"/></text:span></text:p>
      <text:p text:style-name="P78" loext:marker-style-name="T289"><text:span text:style-name="T63">Ezen jegyzőkönyv</text:span><text:span text:style-name="T64">i kivonat</text:span><text:span text:style-name="T63"> szerves része az ülésen készült audio-felvétel</text:span><text:span text:style-name="T64">.</text:span></text:p>
      <text:p text:style-name="P98" loext:marker-style-name="T289"/>
      <text:p text:style-name="P79" loext:marker-style-name="T289"><text:span text:style-name="WW-Default_20_Paragraph_20_Font111"><text:span text:style-name="T177">Az ülés </text:span></text:span><text:span text:style-name="WW-Default_20_Paragraph_20_Font111"><text:span text:style-name="T99">1</text:span></text:span><text:span text:style-name="WW-Default_20_Paragraph_20_Font111"><text:span text:style-name="T103">2</text:span></text:span><text:span text:style-name="WW-Default_20_Paragraph_20_Font111"><text:span text:style-name="T99">.5</text:span></text:span><text:span text:style-name="WW-Default_20_Paragraph_20_Font111"><text:span text:style-name="T103">7</text:span></text:span><text:span text:style-name="WW-Default_20_Paragraph_20_Font111"><text:span text:style-name="T99">-kor</text:span></text:span><text:span text:style-name="WW-Default_20_Paragraph_20_Font111"><text:span text:style-name="T177"> ért véget. </text:span></text:span></text:p>
      <text:p text:style-name="P79" loext:marker-style-name="T289"><text:span text:style-name="WW-Default_20_Paragraph_20_Font111"><text:span text:style-name="T177"/></text:span></text:p>
      <text:p text:style-name="P79" loext:marker-style-name="T289"><text:span text:style-name="WW-Default_20_Paragraph_20_Font111"><text:span text:style-name="T177"/></text:span></text:p>
      <text:p text:style-name="P100" loext:marker-style-name="T289"><text:span text:style-name="T250">Mirjana </text:span><text:span text:style-name="T222">Gvozdenović</text:span><text:span text:style-name="T293"> </text:span></text:p>
      <text:p text:style-name="P99" loext:marker-style-name="T289"><text:tab/>jegyzőkönyvvezető</text:p>
      <text:p text:style-name="P77" loext:marker-style-name="T289"><text:span text:style-name="Strong_20_Emphasis"><text:span text:style-name="T37"><text:tab/> <text:s text:c="34"/><text:tab/>Pásztor Róbert,</text:span></text:span></text:p>
      <text:p text:style-name="P60" loext:marker-style-name="T289"><text:span text:style-name="T289"><text:tab/> <text:s text:c="86"/>a képviselő-testület elnöke</text:span></text:p>
      <text:p text:style-name="P61" loext:marker-style-name="T289"/>
      <text:p text:style-name="P61" loext:marker-style-name="T289"/>
      <text:p text:style-name="P77" loext:marker-style-name="T289"><text:span text:style-name="Strong_20_Emphasis"><text:span text:style-name="T290"><text:s text:c="108"/></text:span></text:span><text:span text:style-name="Strong_20_Emphasis"><text:span text:style-name="T37">Milica Milankov,</text:span></text:span></text:p>
      <text:p text:style-name="P77" loext:marker-style-name="T289"><text:span text:style-name="WW-Default_20_Paragraph_20_Font111"><text:span text:style-name="T175"><text:s text:c="97"/></text:span></text:span><text:span text:style-name="WW-Default_20_Paragraph_20_Font111"><text:span text:style-name="T176">a képviselő-testület titká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Roboto" svg:font-family="Roboto, RobotoDraft, Helvetica, Arial, sans-serif"/>
    <style:font-face style:name="Times New Roman" svg:font-family="'Times New Roman'" style:font-family-generic="roman" style:font-pitch="variable"/>
    <style:font-face style:name="TimesNewRomanPSMT" svg:font-family="TimesNewRomanPSMT, 'MS Minch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rfc-language-tag="sr-Latn-CS" fo:language="sr" fo:script="Latn" fo:country="CS" style:letter-kerning="tru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andard_20__28_user_29_" style:display-name="Standard (user)" style:family="paragraph">
      <style:paragraph-properties fo:text-align="justify" style:justify-single-word="false" fo:orphans="2" fo:widows="2" fo:hyphenation-ladder-count="no-limit" style:vertical-align="baseline" style:writing-mode="lr-tb"/>
      <style:text-properties style:use-window-font-color="true" loext:opacity="0%"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sr" fo:country="CS" fo:font-weight="bold" style:font-weight-asian="bold" style:font-weight-complex="bold"/>
    </style:style>
    <style:style style:name="WW-Default_20_Paragraph_20_Font111" style:display-name="WW-Default Paragraph Font111" style:family="text"/>
    <style:style style:name="WW8Num2z0" style:family="text">
      <style:text-properties style:font-name="Times New Roman" fo:font-family="'Times New Roman'" style:font-family-generic="roman" style:font-pitch="variable" fo:language="sr" fo:country="R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WW8Num5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5z1" style:family="text">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2" text:style-name="WW8Num5z1"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8Num5z0" loext:num-list-format="%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5z0" loext:num-list-format="%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8Num5z0" loext:num-list-format="%8%."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5z0" loext:num-list-format="%9%."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1T08:58:53.836000000</meta:creation-date>
    <dc:date>2024-08-08T12:14:00.536000000</dc:date>
    <meta:editing-duration>P1DT2H4M55S</meta:editing-duration>
    <meta:editing-cycles>79</meta:editing-cycles>
    <meta:generator>LibreOffice/7.5.4.2$Windows_X86_64 LibreOffice_project/36ccfdc35048b057fd9854c757a8b67ec53977b6</meta:generator>
    <meta:print-date>2024-08-07T13:33:41.032000000</meta:print-date>
    <meta:document-statistic meta:table-count="0" meta:image-count="0" meta:object-count="0" meta:page-count="15" meta:paragraph-count="280" meta:word-count="3244" meta:character-count="25473" meta:non-whitespace-character-count="21900"/>
  </office:meta>
</office:document-meta>
</file>